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Narcisstraat 44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214, 26 februari 2020) het realiseren en hebben van een beschoeiing met daarboven een overkapping ter hoogte van de Narcisstraat 44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36.869 439070.016</meta:user-defined>
    <meta:user-defined meta:name="DC.title">Verleende watervergunning voor een beschoeiing, Narcisstraat 44 in Capelle aan den IJssel.</meta:user-defined>
    <meta:user-defined meta:name="OVERHEID.PostcodeHuisnummer/OVERHEIDop.postcodeHuisnummer">2906EA 44</meta:user-defined>
    <meta:user-defined meta:name="OVERHEIDop.straatnaam">Narcisstraat</meta:user-defined>
    <meta:user-defined meta:name="OVERHEIDop.woonplaats">Capelle aan den IJss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80</meta:user-defined>
    <meta:user-defined meta:name="OVERHEIDop.WsbID/DC.identifier">wsb-2020-2080</meta:user-defined>
    <meta:user-defined meta:name="OVERHEIDop.versieInformatie"/>
  </office:meta>
</office:document-meta>
</file>