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wekerssingel 21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februari 2020 met registratienummer 0652264754 voor het legaliseren van het niet conform besluit 17UTP02084 aanleggen van een dam met duiker in een a-water en het zonder vergunning aanbrengen van een hekwerk/poort haaks in de beschermingszone van een a-water en aanbrengen van een poort aan de Albanoweg ter hoogte van  Kwekerssingel 21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6274.525 399737.091</meta:user-defined>
    <meta:user-defined meta:name="DC.title">Aanvraag watervergunning voor het verrichten van waterhuishoudkundige werkzaamheden ter hoogte van Kwekerssingel 21 te Oudenbosch.</meta:user-defined>
    <meta:user-defined meta:name="OVERHEID.PostcodeHuisnummer/OVERHEIDop.postcodeHuisnummer">4731XD 21</meta:user-defined>
    <meta:user-defined meta:name="OVERHEIDop.straatnaam">Kwekerssingel</meta:user-defined>
    <meta:user-defined meta:name="OVERHEIDop.woonplaats">Oud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79</meta:user-defined>
    <meta:user-defined meta:name="OVERHEIDop.WsbID/DC.identifier">wsb-2020-2079</meta:user-defined>
    <meta:user-defined meta:name="OVERHEIDop.versieInformatie"/>
  </office:meta>
</office:document-meta>
</file>