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lhelminakanaal Oost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265653 ingevolge de Keur waterschap Brabantse Delta 2015 bekend gemaakt op 24 februari 2020 voor  de bouw van 12 woningen (project De Laverie, fase 1B) in de beschermingszone B van de primaire waterkering P35  bij ons waterschap bekend als de Statendamse dijk ter hoogte van Wilhelminakanaal Oost in de gemeente Oosterhout.</text:p>
            <text:p text:style-name="common-al"/>
            <text:p text:style-name="common-al">Op grond van de Algemene wet bestuursrecht (Awb) kunnen belanghebbenden tegen dit besluit een bezwaarschrift indienen. De termijn voor het indienen van een bezwaarschrift is 6 weken, ingaande op 25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7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7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7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7536.112 406373.194</meta:user-defined>
    <meta:user-defined meta:name="DC.title">Watervergunning van waterschap Brabantse Delta voor waterhuishoudkundige werkzaamheden ter hoogte van Wilhelminakanaal Oost in de gemeente Oosterhout.</meta:user-defined>
    <meta:user-defined meta:name="OVERHEID.PostcodeHuisnummer/OVERHEIDop.postcodeHuisnummer">4905AG 39</meta:user-defined>
    <meta:user-defined meta:name="OVERHEIDop.straatnaam">Wilhelminakanaal Oost</meta:user-defined>
    <meta:user-defined meta:name="OVERHEIDop.woonplaats">Oosterhout</meta:user-defined>
    <meta:user-defined meta:name="DCTERMS.W3CDTF/DCTERMS.available">2020-02-28</meta:user-defined>
    <meta:user-defined meta:name="DCTERMS.W3CDTF/OVERHEIDop.jaargang">2020</meta:user-defined>
    <meta:user-defined meta:name="OVERHEIDop.externeBijlage">Besluit 266529|exb-2020-10157</meta:user-defined>
    <meta:user-defined meta:name="OVERHEIDop.externeBijlage">VK-100 tekening verkoopsituatie (kavelnummers|exb-2020-10158</meta:user-defined>
    <meta:user-defined meta:name="OVERHEIDop.externeBijlage">975-P01, Palenplan bouwnummers 21-28, Blok 1|exb-2020-10159</meta:user-defined>
    <meta:user-defined meta:name="OVERHEIDop.externeBijlage">975-P02, Palenplan bouwnummers 11-12, Blok 2A |exb-2020-10160</meta:user-defined>
    <meta:user-defined meta:name="OVERHEIDop.externeBijlage">975-P03, Palenplan bouwnummers 13-14, Blok 2B |exb-2020-10161</meta:user-defined>
    <meta:user-defined meta:name="OVERHEIDop.publicationIssue">2078</meta:user-defined>
    <meta:user-defined meta:name="OVERHEIDop.WsbID/DC.identifier">wsb-2020-2078</meta:user-defined>
    <meta:user-defined meta:name="OVERHEIDop.versieInformatie"/>
  </office:meta>
</office:document-meta>
</file>