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compenseren van nieuw verhard oppervlak en diverse werkzaamheden in het watersysteem ten behoeve van bouwplan De Roef te Werk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en compenseren van nieuw verhard oppervlak en diverse werkzaamheden in het watersysteem ten behoeve van bouwplan De Roef te Werkendam een watervergunning te verlenen. </text:p>
            <text:p text:style-name="common-al">Zaaknummer: 2019153125 </text:p>
            <text:p text:style-name="common-al">Start bezwaartermijn: 26-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breden van een watergang, plaatsen duikers en aanleg wadi ihkv. Waterhuishouding bouwplan De Roef te Werkendam S 3540</meta:user-defined>
    <dc:language>nl</dc:language>
    <meta:user-defined meta:name="OVERHEID.EPSG28992/DC.spatial">125079.171 424141.713</meta:user-defined>
    <meta:user-defined meta:name="DC.title">Waterschap Rivierenland - watervergunning voor het aanbrengen en compenseren van nieuw verhard oppervlak en diverse werkzaamheden in het watersysteem ten behoeve van bouwplan De Roef te Werkendam</meta:user-defined>
    <meta:user-defined meta:name="OVERHEID.PostcodeHuisnummer/OVERHEIDop.postcodeHuisnummer">4254VH 11</meta:user-defined>
    <meta:user-defined meta:name="OVERHEIDop.straatnaam">Traverse</meta:user-defined>
    <meta:user-defined meta:name="OVERHEIDop.woonplaats">Sleeuwijk</meta:user-defined>
    <meta:user-defined meta:name="DCTERMS.W3CDTF/DCTERMS.available">2020-02-28</meta:user-defined>
    <meta:user-defined meta:name="DCTERMS.W3CDTF/OVERHEIDop.jaargang">2020</meta:user-defined>
    <meta:user-defined meta:name="OVERHEIDop.publicationIssue">2077</meta:user-defined>
    <meta:user-defined meta:name="OVERHEIDop.WsbID/DC.identifier">wsb-2020-2077</meta:user-defined>
    <meta:user-defined meta:name="OVERHEIDop.versieInformatie"/>
  </office:meta>
</office:document-meta>
</file>