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nttrekken van grondwater en lozen van hemelwater als gevolg van rioolvervanging rond de Reiger- en Aalscholverstraat te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onttrekken van grondwater en lozen van hemelwater als gevolg van rioolvervanging rond de Reiger- en Aalscholverstraat te Dordrecht, dossiernummer VTH193079.</text:p>
            <text:p text:style-name="common-al">Start bezwaartermijn (6 weken): 26 februar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6 februar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76</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76</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76</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6990.13 424654.84</meta:user-defined>
    <meta:user-defined meta:name="DC.title">Het onttrekken van grondwater en lozen van hemelwater als gevolg van rioolvervanging rond de Reiger- en Aalscholverstraat te Dordrecht</meta:user-defined>
    <meta:user-defined meta:name="OVERHEID.PostcodeHuisnummer/OVERHEIDop.postcodeHuisnummer">3312RA 17</meta:user-defined>
    <meta:user-defined meta:name="OVERHEIDop.straatnaam">Aalscholverstraat</meta:user-defined>
    <meta:user-defined meta:name="OVERHEIDop.woonplaats">Dordrecht</meta:user-defined>
    <meta:user-defined meta:name="DCTERMS.W3CDTF/DCTERMS.available">2020-02-28</meta:user-defined>
    <meta:user-defined meta:name="DCTERMS.W3CDTF/OVERHEIDop.jaargang">2020</meta:user-defined>
    <meta:user-defined meta:name="OVERHEIDop.publicationIssue">2076</meta:user-defined>
    <meta:user-defined meta:name="OVERHEIDop.WsbID/DC.identifier">wsb-2020-2076</meta:user-defined>
    <meta:user-defined meta:name="OVERHEIDop.versieInformatie"/>
  </office:meta>
</office:document-meta>
</file>