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ligplaats nemen bij een rode oeverzone in de Vecht, ter hoogte van Julianaweg 27, 3603 AP Maarssen - AGV - WN2020-001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ontheffing verleend op grond van het Vaarreglement AGV. De ontheffing betreft het ligplaats nemen bij een rode oeverzone, ter hoogte van Julianaweg 27, 3603 AP Maarssen.</text:p>
            <text:p text:style-name="tussenkopcur">Inzien van de stukken</text:p>
            <text:p text:style-name="common-al">Vanaf 28 februari 2020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Het Dagelijks Bestuur van AGV, p/a/ Waternet, afdeling Juridische zaken, Postbus 94370, 1090 GJ Amsterdam.</text:p>
            <text:p text:style-name="common-al"/>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de dag na bekendmaking. Het indienen van een bezwaarschrift schort de werking van dit besluit niet (Awb artikel 6:16). Bij een spoedeisend belang, kunt u, als u tijdig bezwaar instelt, ook een verzoek indienen om een voorlopige voorziening. Dit verzoek moet u richten aan de Voorzieningenrechter van de sector Bestuursrecht van de rechtbank Amsterdam. Hieraan zijn kosten verbonden. </text:p>
            <text:p text:style-name="common-al">Dit kan digitaal via <text:a xlink:href="https://www.rechtspraak.nl/Organisatie-en-contact/Rechtsgebieden/Bestuursrecht" xlink:type="simple">https://www.rechtspraak.nl/Organisatie-en-contact/Rechtsgebieden/Bestuursrecht</text:a>  (DigiD nodig; zie de site voor de voorwaarden). </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20-001040 vermeldt, kunnen wij u sneller helpen.</text:p>
            <text:p text:style-name="common-al"/>
            <text:p text:style-name="last-al">Amsterdam, 2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7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442.757 461398.432</meta:user-defined>
    <meta:user-defined meta:name="DC.title">Verleende ontheffing voor het ligplaats nemen bij een rode oeverzone in de Vecht, ter hoogte van Julianaweg 27, 3603 AP Maarssen - AGV - WN2020-001040</meta:user-defined>
    <meta:user-defined meta:name="OVERHEID.PostcodeHuisnummer/OVERHEIDop.postcodeHuisnummer">3603AP 27</meta:user-defined>
    <meta:user-defined meta:name="OVERHEIDop.straatnaam">Julianaweg</meta:user-defined>
    <meta:user-defined meta:name="OVERHEIDop.woonplaats">Maarssen</meta:user-defined>
    <meta:user-defined meta:name="DCTERMS.W3CDTF/DCTERMS.available">2020-02-28</meta:user-defined>
    <meta:user-defined meta:name="DCTERMS.W3CDTF/OVERHEIDop.jaargang">2020</meta:user-defined>
    <meta:user-defined meta:name="OVERHEIDop.externeBijlage">besluit|exb-2020-10135</meta:user-defined>
    <meta:user-defined meta:name="OVERHEIDop.publicationIssue">2071</meta:user-defined>
    <meta:user-defined meta:name="OVERHEIDop.WsbID/DC.identifier">wsb-2020-2071</meta:user-defined>
    <meta:user-defined meta:name="OVERHEIDop.versieInformatie"/>
  </office:meta>
</office:document-meta>
</file>