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wijzigen van de inrichting ter plaatse van de Graafseweg 372 te Wijchen en het daarmee uitbreiden en compenseren van het verhard oppervla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wijzigen van de inrichting ter plaatse van de Graafseweg 372 te Wijchen en het daarmee uitbreiden en compenseren van het verhard oppervlak een watervergunning te verlenen. </text:p>
            <text:p text:style-name="common-al">Zaaknummer: 2019153092 </text:p>
            <text:p text:style-name="common-al">Start bezwaartermijn: 26-0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6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6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6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wijzigen van de inrichting tpv. de Graafseweg 372 te Wijchen: uitbreiden verhard oppervlak en het compenseren ervan.</meta:user-defined>
    <dc:language>nl</dc:language>
    <meta:user-defined meta:name="OVERHEID.EPSG28992/DC.spatial">180236.574 422750.802</meta:user-defined>
    <meta:user-defined meta:name="DC.title">Waterschap Rivierenland - watervergunning voor het wijzigen van de inrichting ter plaatse van de Graafseweg 372 te Wijchen en het daarmee uitbreiden en compenseren van het verhard oppervlak</meta:user-defined>
    <meta:user-defined meta:name="OVERHEID.PostcodeHuisnummer/OVERHEIDop.postcodeHuisnummer">6603CJ 370</meta:user-defined>
    <meta:user-defined meta:name="OVERHEIDop.straatnaam">Graafseweg</meta:user-defined>
    <meta:user-defined meta:name="OVERHEIDop.woonplaats">Wijchen</meta:user-defined>
    <meta:user-defined meta:name="DCTERMS.W3CDTF/DCTERMS.available">2020-02-28</meta:user-defined>
    <meta:user-defined meta:name="DCTERMS.W3CDTF/OVERHEIDop.jaargang">2020</meta:user-defined>
    <meta:user-defined meta:name="OVERHEIDop.publicationIssue">2066</meta:user-defined>
    <meta:user-defined meta:name="OVERHEIDop.WsbID/DC.identifier">wsb-2020-2066</meta:user-defined>
    <meta:user-defined meta:name="OVERHEIDop.versieInformatie"/>
  </office:meta>
</office:document-meta>
</file>