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drie tijdelijke pontonbruggen over de Linge en daardoor het volledig stremmen van de Linge tussen de veiling te Geldermalsen (Koninklijke FruitMasters) en de Rijksweg A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drie tijdelijke pontonbruggen over de Linge en daardoor het volledig stremmen van de Linge tussen de veiling te Geldermalsen (Koninklijke FruitMasters) en de Rijksweg A2 een watervergunning te verlenen.  
</text:p>
            <text:p text:style-name="common-al">Zaaknummer: 2020003135
</text:p>
            <text:p text:style-name="common-al">Start bezwaartermijn: 24-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aanleggen van 4 Bailey- en pontonbruggen over de Linge te Geldermalsen i.v.m. Rode Kruis Bloesemtocht van 17 t/m 18 april 2020</meta:user-defined>
    <dc:language>nl</dc:language>
    <meta:user-defined meta:name="OVERHEID.EPSG28992/DC.spatial">144024.167 433610.51</meta:user-defined>
    <meta:user-defined meta:name="DC.title">Waterschap Rivierenland - watervergunning voor het leggen van drie tijdelijke pontonbruggen over de Linge en daardoor het volledig stremmen van de Linge tussen de veiling te Geldermalsen (Koninklijke FruitMasters) en de Rijksweg A2</meta:user-defined>
    <meta:user-defined meta:name="OVERHEID.PostcodeHuisnummer/OVERHEIDop.postcodeHuisnummer">4158ES 3</meta:user-defined>
    <meta:user-defined meta:name="OVERHEIDop.straatnaam">Appeldijk</meta:user-defined>
    <meta:user-defined meta:name="OVERHEIDop.woonplaats">Deil</meta:user-defined>
    <meta:user-defined meta:name="DCTERMS.W3CDTF/DCTERMS.available">2020-02-28</meta:user-defined>
    <meta:user-defined meta:name="DCTERMS.W3CDTF/OVERHEIDop.jaargang">2020</meta:user-defined>
    <meta:user-defined meta:name="OVERHEIDop.publicationIssue">2063</meta:user-defined>
    <meta:user-defined meta:name="OVERHEIDop.WsbID/DC.identifier">wsb-2020-2063</meta:user-defined>
    <meta:user-defined meta:name="OVERHEIDop.versieInformatie"/>
  </office:meta>
</office:document-meta>
</file>