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het woonhuis met een erker binnen de beschermingszone van de waterkering ter plaatse van de Maasdijk 56 te Poederooij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het woonhuis met een erker binnen de beschermingszone van de waterkering ter plaatse van de Maasdijk 56 te Poederooijen een watervergunning te verlenen. </text:p>
            <text:p text:style-name="common-al">Zaaknummer: 2020017873 </text:p>
            <text:p text:style-name="common-al">Start bezwaartermijn: 26-0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Uitbreiden van het woonhuis met een erker binnen de beschermingszone van de waterkering ter plaatse van de Maasdijk 56 te Poederoijen.</meta:user-defined>
    <dc:language>nl</dc:language>
    <meta:user-defined meta:name="OVERHEID.EPSG28992/DC.spatial">133583.961 421670.382</meta:user-defined>
    <meta:user-defined meta:name="DC.title">Waterschap Rivierenland - watervergunning voor het uitbreiden van het woonhuis met een erker binnen de beschermingszone van de waterkering ter plaatse van de Maasdijk 56 te Poederooijen</meta:user-defined>
    <meta:user-defined meta:name="OVERHEID.PostcodeHuisnummer/OVERHEIDop.postcodeHuisnummer">5307HR 56</meta:user-defined>
    <meta:user-defined meta:name="OVERHEIDop.straatnaam">Maasdijk</meta:user-defined>
    <meta:user-defined meta:name="OVERHEIDop.woonplaats">Poederoijen</meta:user-defined>
    <meta:user-defined meta:name="DCTERMS.W3CDTF/DCTERMS.available">2020-02-28</meta:user-defined>
    <meta:user-defined meta:name="DCTERMS.W3CDTF/OVERHEIDop.jaargang">2020</meta:user-defined>
    <meta:user-defined meta:name="OVERHEIDop.publicationIssue">2062</meta:user-defined>
    <meta:user-defined meta:name="OVERHEIDop.WsbID/DC.identifier">wsb-2020-2062</meta:user-defined>
    <meta:user-defined meta:name="OVERHEIDop.versieInformatie"/>
  </office:meta>
</office:document-meta>
</file>