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en dam met duiker, het verlengen van een sloot en het dempen van een stukje sloot bij het AR-kanaal, ter hoogte van Rijksstraatweg 63, 3631 AB Nieuwersluis - AGV - WN2019-009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aanleg van een dam met duiker, het verlengen van een sloot en het dempen van een stukje sloot bij het AR-kanaal, ter hoogte van Rijksstraatweg 63, 3631 AB Nieuwersluis.</text:p>
            <text:p text:style-name="tussenkopcur">Inzien van de stukken</text:p>
            <text:p text:style-name="common-al">Vanaf 2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706 vermeldt, kunnen wij u sneller helpen.</text:p>
            <text:p text:style-name="common-al"/>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09.67 468474.09</meta:user-defined>
    <meta:user-defined meta:name="DC.title">Verleende Watervergunning voor de aanleg van een dam met duiker, het verlengen van een sloot en het dempen van een stukje sloot bij het AR-kanaal, ter hoogte van Rijksstraatweg 63, 3631 AB Nieuwersluis - AGV - WN2019-009706</meta:user-defined>
    <meta:user-defined meta:name="OVERHEID.PostcodeHuisnummer/OVERHEIDop.postcodeHuisnummer">3631AB 63</meta:user-defined>
    <meta:user-defined meta:name="OVERHEIDop.straatnaam">Rijksstraatweg</meta:user-defined>
    <meta:user-defined meta:name="OVERHEIDop.woonplaats">Nieuwersluis</meta:user-defined>
    <meta:user-defined meta:name="DCTERMS.W3CDTF/DCTERMS.available">2020-02-28</meta:user-defined>
    <meta:user-defined meta:name="DCTERMS.W3CDTF/OVERHEIDop.jaargang">2020</meta:user-defined>
    <meta:user-defined meta:name="OVERHEIDop.externeBijlage">besluit|exb-2020-10077</meta:user-defined>
    <meta:user-defined meta:name="OVERHEIDop.externeBijlage">bijlage 1|exb-2020-10078</meta:user-defined>
    <meta:user-defined meta:name="OVERHEIDop.externeBijlage">bijlage 2|exb-2020-10079</meta:user-defined>
    <meta:user-defined meta:name="OVERHEIDop.publicationIssue">2061</meta:user-defined>
    <meta:user-defined meta:name="OVERHEIDop.WsbID/DC.identifier">wsb-2020-2061</meta:user-defined>
    <meta:user-defined meta:name="OVERHEIDop.versieInformatie"/>
  </office:meta>
</office:document-meta>
</file>