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behouden van glasvezel in de kern- en beschermingszone van diverse waterga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behouden van glasvezel in de kern- en beschermingszone van diverse watergangen</text:p>
            <text:p text:style-name="common-al">Locatie: kern van gemeente Oude IJsselstreek </text:p>
            <text:p text:style-name="common-al">Zaaknummer: WRIJVERG-2-118507</text:p>
            <text:p text:style-name="common-al">Datum bekendmaking beschikking: 3-1-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3212 433643</meta:user-defined>
    <meta:user-defined meta:name="DC.title">Verleende watervergunning, voor het leggen en behouden van glasvezel in de kern- en beschermingszone van diverse watergangen</meta:user-defined>
    <meta:user-defined meta:name="OVERHEID.PostcodeHuisnummer/OVERHEIDop.postcodeHuisnummer">7071TZ 41</meta:user-defined>
    <meta:user-defined meta:name="OVERHEIDop.straatnaam">Grote Beer</meta:user-defined>
    <meta:user-defined meta:name="OVERHEIDop.woonplaats">Ulft</meta:user-defined>
    <meta:user-defined meta:name="DCTERMS.W3CDTF/DCTERMS.available">2020-01-10</meta:user-defined>
    <meta:user-defined meta:name="DCTERMS.W3CDTF/OVERHEIDop.jaargang">2020</meta:user-defined>
    <meta:user-defined meta:name="OVERHEIDop.publicationIssue">206</meta:user-defined>
    <meta:user-defined meta:name="OVERHEIDop.WsbID/DC.identifier">wsb-2020-206</meta:user-defined>
    <meta:user-defined meta:name="OVERHEIDop.versieInformatie"/>
  </office:meta>
</office:document-meta>
</file>