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pen bouwputbemaling ten behoeve van funderingsherstel, ter hoogte van Orteliusstraat 131 H, 1057 AW Amsterdam - AGV - WN2020-00155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pen bouwputbemaling ten behoeve van funderingsherstel, ter hoogte van Orteliusstraat 131 H, 1057 AW Amsterdam. Het zaaknummer is WN2020-001553 Het maatwerkbesluit is genomen voor de periode die staat vermeld in de ingediende grondwatermelding.</text:p>
            <text:p text:style-name="tussenkopcur">Inzien van de stukken</text:p>
            <text:p text:style-name="common-al">Vanaf 28 februar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Leurs, telefoon 06-12681274. Als u daarbij ons zaaknummer WN2020-001553 vermeldt, kunnen wij u sneller helpen.</text:p>
            <text:p text:style-name="last-al">Amsterdam, 28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5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5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5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414 486809</meta:user-defined>
    <meta:user-defined meta:name="DC.title">Genomen Maatwerkbesluit grondwaterlozing voor het open bouwputbemaling ten behoeve van funderingsherstel, ter hoogte van Orteliusstraat 131 H, 1057 AW Amsterdam - AGV - WN2020-001553</meta:user-defined>
    <meta:user-defined meta:name="OVERHEID.PostcodeHuisnummer/OVERHEIDop.postcodeHuisnummer">1057AW 131</meta:user-defined>
    <meta:user-defined meta:name="OVERHEIDop.straatnaam">Orteliusstraat</meta:user-defined>
    <meta:user-defined meta:name="OVERHEIDop.woonplaats">Amsterdam</meta:user-defined>
    <meta:user-defined meta:name="DCTERMS.W3CDTF/DCTERMS.available">2020-02-28</meta:user-defined>
    <meta:user-defined meta:name="DCTERMS.W3CDTF/OVERHEIDop.jaargang">2020</meta:user-defined>
    <meta:user-defined meta:name="OVERHEIDop.externeBijlage">besluit|exb-2020-10007</meta:user-defined>
    <meta:user-defined meta:name="OVERHEIDop.publicationIssue">2056</meta:user-defined>
    <meta:user-defined meta:name="OVERHEIDop.WsbID/DC.identifier">wsb-2020-2056</meta:user-defined>
    <meta:user-defined meta:name="OVERHEIDop.versieInformatie"/>
  </office:meta>
</office:document-meta>
</file>