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dempen en hergraven van watergangen, nabij Bredeweg 25 te Kantens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26 februari 2020 tot en met  7 april 2020 bij het waterschap Noorderzijlvest, Stedumermaar 1 te Groningen.</text:p>
            <text:p text:style-name="common-al">
            <text:span text:style-name="nadrukvet">Bezwaar maken 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://www.noorderzijlvest.nl/bezwaar" xlink:type="simple">www.noorderzijlvest.nl/bezwaar</text:a>.</text:p>
            <text:p text:style-name="common-al">
            <text:span text:style-name="nadrukvet">Meer informatie </text:span>
          </text:p>
            <text:p text:style-name="common-al">Voor meer informatie kunt u contact opnemen met Patricia Zwartenkot, bereikbaar via telefoonnummer 050 - 3048911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2052</text:span><text:line-break/><text:date style:data-style-name="dag" text:fixed="true" text:date-value="2020-02-28"/><text:line-break/><text:date style:data-style-name="jaar" text:fixed="true" text:date-value="2020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2052</text:span><text:date style:data-style-name="nicedate" text:fixed="true" text:date-value="2020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2052</text:span><text:date style:data-style-name="nicedate" text:fixed="true" text:date-value="2020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4/xml/MC-DRP-BeschikkingAfhandeling-Web-ZM.xml</meta:user-defined>
    <meta:user-defined meta:name="OVERHEID.Waterschap/DC.creator">Waterschap Noorderzijlve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/OVERHEID.category">Ruimte en infrastructuur | Organisatie en beleid</meta:user-defined>
    <dc:language>nl</dc:language>
    <meta:user-defined meta:name="OVERHEID.EPSG28992/DC.spatial">237242.824 597661.698</meta:user-defined>
    <meta:user-defined meta:name="DC.title">Watervergunning voor het dempen en hergraven van watergangen, nabij Bredeweg 25 te Kantens.</meta:user-defined>
    <meta:user-defined meta:name="OVERHEID.PostcodeHuisnummer/OVERHEIDop.postcodeHuisnummer">9995NC 25</meta:user-defined>
    <meta:user-defined meta:name="OVERHEIDop.straatnaam">Bredeweg</meta:user-defined>
    <meta:user-defined meta:name="OVERHEIDop.woonplaats">Kantens</meta:user-defined>
    <meta:user-defined meta:name="DCTERMS.W3CDTF/DCTERMS.available">2020-02-28</meta:user-defined>
    <meta:user-defined meta:name="DCTERMS.W3CDTF/OVERHEIDop.jaargang">2020</meta:user-defined>
    <meta:user-defined meta:name="OVERHEIDop.externeBijlage">28277_vergunning|exb-2020-9974</meta:user-defined>
    <meta:user-defined meta:name="OVERHEIDop.publicationIssue">2052</meta:user-defined>
    <meta:user-defined meta:name="OVERHEIDop.WsbID/DC.identifier">wsb-2020-2052</meta:user-defined>
    <meta:user-defined meta:name="OVERHEIDop.versieInformatie"/>
  </office:meta>
</office:document-meta>
</file>