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Horstweg 20 in Broek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berging voor de realisatie van een zonnepark en de daarvoor benodigde uitbreiding van de waterberging langs primaire watergang SW.55.30, het aanbrengen van hekwerken in de beschermingszone van primaire watergang SW.55.30 en het aanbrengen van beplanting langs primaire watergang SW.55.32, voor de locatie achter Horstweg 20 in Broekland (<text:span text:style-name="nadrukcur">dossiernummer Z/20/030917; verzenddatum 26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5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5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5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756 487620</meta:user-defined>
    <meta:user-defined meta:name="DC.title">Watervergunning voor de locatie achter Horstweg 20 in Broekland</meta:user-defined>
    <meta:user-defined meta:name="OVERHEID.PostcodeHuisnummer/OVERHEIDop.postcodeHuisnummer">8107AB 20</meta:user-defined>
    <meta:user-defined meta:name="OVERHEIDop.straatnaam">Horstweg</meta:user-defined>
    <meta:user-defined meta:name="OVERHEIDop.woonplaats">Broekland</meta:user-defined>
    <meta:user-defined meta:name="DCTERMS.W3CDTF/DCTERMS.available">2020-02-28</meta:user-defined>
    <meta:user-defined meta:name="DCTERMS.W3CDTF/OVERHEIDop.jaargang">2020</meta:user-defined>
    <meta:user-defined meta:name="OVERHEIDop.publicationIssue">2051</meta:user-defined>
    <meta:user-defined meta:name="OVERHEIDop.WsbID/DC.identifier">wsb-2020-2051</meta:user-defined>
    <meta:user-defined meta:name="OVERHEIDop.versieInformatie"/>
  </office:meta>
</office:document-meta>
</file>