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leggen en behouden van glasvezelkabels in de keur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glasvezelkabels in de keurzone van een primaire waterkering</text:p>
            <text:p text:style-name="common-al">Locatie: nabij Dorpsstraat te Laag Keppel</text:p>
            <text:p text:style-name="common-al">Zaaknummer: WRIJVERG-2-117443</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2430 445245</meta:user-defined>
    <meta:user-defined meta:name="DC.title">Verleende watervergunning, het aanleggen en behouden van glasvezelkabels in de keurzone van een primaire waterkering</meta:user-defined>
    <meta:user-defined meta:name="OVERHEID.PostcodeHuisnummer/OVERHEIDop.postcodeHuisnummer">6998AB 30</meta:user-defined>
    <meta:user-defined meta:name="OVERHEIDop.straatnaam">Dorpsstraat Lk</meta:user-defined>
    <meta:user-defined meta:name="OVERHEIDop.woonplaats">Laag-Keppel</meta:user-defined>
    <meta:user-defined meta:name="DCTERMS.W3CDTF/DCTERMS.available">2020-01-10</meta:user-defined>
    <meta:user-defined meta:name="DCTERMS.W3CDTF/OVERHEIDop.jaargang">2020</meta:user-defined>
    <meta:user-defined meta:name="OVERHEIDop.publicationIssue">205</meta:user-defined>
    <meta:user-defined meta:name="OVERHEIDop.WsbID/DC.identifier">wsb-2020-205</meta:user-defined>
    <meta:user-defined meta:name="OVERHEIDop.versieInformatie"/>
  </office:meta>
</office:document-meta>
</file>