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verhard oppervlak, dempen van B-water, graven van compensatie en verwijderen en realiseren dammen met duiker ter plaatse van Veilingweg 12a te Veld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verhard oppervlak, dempen van B-water, graven van compensatie en verwijderen en realiseren dammen met duiker ter plaatse van Veilingweg 12a te Velddriel een watervergunning te verlenen. </text:p>
            <text:p text:style-name="common-al">Zaaknummer: 2020014743 </text:p>
            <text:p text:style-name="common-al">Start bezwaartermijn: 26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4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4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4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maken van retentie, verwijderen dammen, aanleg dam en dempen sloot tpv. Veilingweg 12a te Velddriel </meta:user-defined>
    <dc:language>nl</dc:language>
    <meta:user-defined meta:name="OVERHEID.EPSG28992/DC.spatial">148009.331 419965.158</meta:user-defined>
    <meta:user-defined meta:name="DC.title">Waterschap Rivierenland - watervergunning voor het uitbreiden van verhard oppervlak, dempen van B-water, graven van compensatie en verwijderen en realiseren dammen met duiker ter plaatse van Veilingweg 12a te Velddriel</meta:user-defined>
    <meta:user-defined meta:name="OVERHEID.PostcodeHuisnummer/OVERHEIDop.postcodeHuisnummer">5334LB 12</meta:user-defined>
    <meta:user-defined meta:name="OVERHEIDop.straatnaam">Veilingweg</meta:user-defined>
    <meta:user-defined meta:name="OVERHEIDop.woonplaats">Velddriel</meta:user-defined>
    <meta:user-defined meta:name="DCTERMS.W3CDTF/DCTERMS.available">2020-02-28</meta:user-defined>
    <meta:user-defined meta:name="DCTERMS.W3CDTF/OVERHEIDop.jaargang">2020</meta:user-defined>
    <meta:user-defined meta:name="OVERHEIDop.publicationIssue">2046</meta:user-defined>
    <meta:user-defined meta:name="OVERHEIDop.WsbID/DC.identifier">wsb-2020-2046</meta:user-defined>
    <meta:user-defined meta:name="OVERHEIDop.versieInformatie"/>
  </office:meta>
</office:document-meta>
</file>