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vervangen van een extra duiker, Meidoornveld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161, 25 februari 2020) Het vervangen van  duiker nabij het Meidoornveld in Capelle aan den IJssel. De wijziging heeft betrekking op het vervangen van een extra duiker in de parallel gelegen hoofdwaterga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800.414 438657.802</meta:user-defined>
    <meta:user-defined meta:name="DC.title">Wijziging watervergunning voor het vervangen van een extra duiker, Meidoornveld in Capelle aan den IJssel</meta:user-defined>
    <meta:user-defined meta:name="OVERHEID.PostcodeHuisnummer/OVERHEIDop.postcodeHuisnummer">2906AA 64</meta:user-defined>
    <meta:user-defined meta:name="OVERHEIDop.straatnaam">Meidoornveld</meta:user-defined>
    <meta:user-defined meta:name="OVERHEIDop.woonplaats">Capelle aan den IJss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42</meta:user-defined>
    <meta:user-defined meta:name="OVERHEIDop.WsbID/DC.identifier">wsb-2020-2042</meta:user-defined>
    <meta:user-defined meta:name="OVERHEIDop.versieInformatie"/>
  </office:meta>
</office:document-meta>
</file>