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ov-kabels  nabij de Havenkom, Vingerling en Spuistraat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ov-kabels nabij de Havenkom, Vingerling en Spuistraat te Middelharnis, dossiernummer VTH194491.</text:p>
            <text:p text:style-name="common-al">Start bezwaartermijn (6 weken): 25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774.709 419769.369</meta:user-defined>
    <meta:user-defined meta:name="DC.title">Het leggen en verwijderen van ov-kabels  nabij de Havenkom, Vingerling en Spuistraat te Middelharnis</meta:user-defined>
    <meta:user-defined meta:name="OVERHEID.PostcodeHuisnummer/OVERHEIDop.postcodeHuisnummer">3241CZ 1</meta:user-defined>
    <meta:user-defined meta:name="OVERHEIDop.straatnaam">Spuistraat</meta:user-defined>
    <meta:user-defined meta:name="OVERHEIDop.woonplaats">Middelharnis</meta:user-defined>
    <meta:user-defined meta:name="DCTERMS.W3CDTF/DCTERMS.available">2020-02-27</meta:user-defined>
    <meta:user-defined meta:name="DCTERMS.W3CDTF/OVERHEIDop.jaargang">2020</meta:user-defined>
    <meta:user-defined meta:name="OVERHEIDop.publicationIssue">2041</meta:user-defined>
    <meta:user-defined meta:name="OVERHEIDop.WsbID/DC.identifier">wsb-2020-2041</meta:user-defined>
    <meta:user-defined meta:name="OVERHEIDop.versieInformatie"/>
  </office:meta>
</office:document-meta>
</file>