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graven van oppervlaktewaterlichamen en het plaatsen van damwanden aan de Breestraat 2 en 2A in Westmaa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graven van oppervlaktewaterlichamen en het plaatsen van damwanden aan de Breestraat 2 en 2A in Westmaas, dossiernummer VTH194848.</text:p>
            <text:p text:style-name="common-al">Start bezwaartermijn (6 weken): 25 februar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5 februar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40</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040</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040</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2031.242 422628.574</meta:user-defined>
    <meta:user-defined meta:name="DC.title">Het graven van oppervlaktewaterlichamen en het plaatsen van damwanden aan de Breestraat 2 en 2A in Westmaas</meta:user-defined>
    <meta:user-defined meta:name="OVERHEID.PostcodeHuisnummer/OVERHEIDop.postcodeHuisnummer">3273AC 2</meta:user-defined>
    <meta:user-defined meta:name="OVERHEIDop.straatnaam">Breestraat</meta:user-defined>
    <meta:user-defined meta:name="OVERHEIDop.woonplaats">Westmaas</meta:user-defined>
    <meta:user-defined meta:name="DCTERMS.W3CDTF/DCTERMS.available">2020-02-27</meta:user-defined>
    <meta:user-defined meta:name="DCTERMS.W3CDTF/OVERHEIDop.jaargang">2020</meta:user-defined>
    <meta:user-defined meta:name="OVERHEIDop.publicationIssue">2040</meta:user-defined>
    <meta:user-defined meta:name="OVERHEIDop.WsbID/DC.identifier">wsb-2020-2040</meta:user-defined>
    <meta:user-defined meta:name="OVERHEIDop.versieInformatie"/>
  </office:meta>
</office:document-meta>
</file>