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leggen van een waterleiding in de primaire kering van Voorstraat 184ª naar Munt 4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waterleiding in de primaire kering van Voorstraat 184ª naar Munt 4 te Dordrecht, dossiernummer VTH195278.</text:p>
            <text:p text:style-name="common-al">Start bezwaartermijn (6 weken): 25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519.696 425544.654</meta:user-defined>
    <meta:user-defined meta:name="DC.title">De aanvraag betreft het leggen van een waterleiding in de primaire kering van Voorstraat 184ª naar Munt 4 te Dordrecht</meta:user-defined>
    <meta:user-defined meta:name="OVERHEID.PostcodeHuisnummer/OVERHEIDop.postcodeHuisnummer">3311EG 4</meta:user-defined>
    <meta:user-defined meta:name="OVERHEIDop.straatnaam">Munt</meta:user-defined>
    <meta:user-defined meta:name="OVERHEIDop.woonplaats">Dordrecht</meta:user-defined>
    <meta:user-defined meta:name="DCTERMS.W3CDTF/DCTERMS.available">2020-02-27</meta:user-defined>
    <meta:user-defined meta:name="DCTERMS.W3CDTF/OVERHEIDop.jaargang">2020</meta:user-defined>
    <meta:user-defined meta:name="OVERHEIDop.publicationIssue">2039</meta:user-defined>
    <meta:user-defined meta:name="OVERHEIDop.WsbID/DC.identifier">wsb-2020-2039</meta:user-defined>
    <meta:user-defined meta:name="OVERHEIDop.versieInformatie"/>
  </office:meta>
</office:document-meta>
</file>