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439 diverse werkzaamheden ter plaatse van Broekpolder 1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vergunning verleend aan Bestuurscentrum gemeente Teylingen voor </text:p>
            <text:p text:style-name="common-al"/>
            <text:p text:style-name="common-al">a. grondverzet in de kern- en beschermingszone van een waterkering; </text:p>
            <text:p text:style-name="common-al">b. het aanbrengen van verharding op de kruin van een waterkering; nabij Broekpolder 1 te Warmond.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afdeling Vergunningverlening &amp; Handhaving, telefoon (071) 306 34 39.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294 466716</meta:user-defined>
    <meta:user-defined meta:name="DC.title">Publicatie watervergunning 2019-013439 diverse werkzaamheden ter plaatse van Broekpolder 1 te Warmond</meta:user-defined>
    <meta:user-defined meta:name="OVERHEID.PostcodeHuisnummer/OVERHEIDop.postcodeHuisnummer">2361PA 1</meta:user-defined>
    <meta:user-defined meta:name="OVERHEIDop.straatnaam">Broekpolder</meta:user-defined>
    <meta:user-defined meta:name="OVERHEIDop.woonplaats">Warmond</meta:user-defined>
    <meta:user-defined meta:name="DCTERMS.W3CDTF/DCTERMS.available">2020-01-10</meta:user-defined>
    <meta:user-defined meta:name="DCTERMS.W3CDTF/OVERHEIDop.jaargang">2020</meta:user-defined>
    <meta:user-defined meta:name="OVERHEIDop.externeBijlage">2019-013439|exb-2020-1015</meta:user-defined>
    <meta:user-defined meta:name="OVERHEIDop.publicationIssue">203</meta:user-defined>
    <meta:user-defined meta:name="OVERHEIDop.WsbID/DC.identifier">wsb-2020-203</meta:user-defined>
    <meta:user-defined meta:name="OVERHEIDop.versieInformatie"/>
  </office:meta>
</office:document-meta>
</file>