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demsvaart, aanbrengen uitstroomvoorziening waterloop WL06801 en wijzigen schouwsloot WL04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Komen Vastgoed B.V. te Heerhugowaard voor het voor het aanbrengen en hebben van uitstroomvoorziening in het talud op de linker oever van waterloop WL06801 (Ommerkanaal; afvoervak AV18943) ter plaatse van het perceel kadastraal bekend als gemeente Avereest, sectie L, nummer 5764 en het wijzigen van schouwsloot WL04709 te Dedemsvaart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03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2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2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051 514019</meta:user-defined>
    <meta:user-defined meta:name="DC.title">Dedemsvaart, aanbrengen uitstroomvoorziening waterloop WL06801 en wijzigen schouwsloot WL04709</meta:user-defined>
    <meta:user-defined meta:name="OVERHEID.PostcodeHuisnummer/OVERHEIDop.postcodeHuisnummer">7701RT 6</meta:user-defined>
    <meta:user-defined meta:name="OVERHEIDop.straatnaam">Noord Stegeren</meta:user-defined>
    <meta:user-defined meta:name="OVERHEIDop.woonplaats">Dedemsvaart</meta:user-defined>
    <meta:user-defined meta:name="DCTERMS.W3CDTF/DCTERMS.available">2020-02-27</meta:user-defined>
    <meta:user-defined meta:name="DCTERMS.W3CDTF/OVERHEIDop.jaargang">2020</meta:user-defined>
    <meta:user-defined meta:name="OVERHEIDop.externeBijlage">db besluit|exb-2020-9859</meta:user-defined>
    <meta:user-defined meta:name="OVERHEIDop.publicationIssue">2024</meta:user-defined>
    <meta:user-defined meta:name="OVERHEIDop.WsbID/DC.identifier">wsb-2020-2024</meta:user-defined>
    <meta:user-defined meta:name="OVERHEIDop.versieInformatie"/>
  </office:meta>
</office:document-meta>
</file>