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voswerend scherm in een watergang en bij een waterkering op de locatie Bosjesnes in de Grecht in de gemeente Woerden (code HDSR53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voswerend scherm in een watergang en bij een waterkering op de locatie Bosjesnes in de Grecht in de gemeente Woerden. Dit besluit is verzonden op 25 februari 2020.</text:p>
            <text:p text:style-name="tussenkopcur">
            <text:span text:style-name="nadrukvet">Ter inzage </text:span>
          </text:p>
            <text:p text:style-name="common-al">U kunt de vergunning en de bijbehorende stukken inzien tot en met 7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164</meta:user-defined>
    <meta:user-defined meta:name="DCTERMS.abstract">Watervergunning voor het plaatsen van een voswerend scherm in een watergang en bij een waterkering op de locatie Bosjesnes in de Grecht in de gemeente Woerden</meta:user-defined>
    <dc:language>nl</dc:language>
    <meta:user-defined meta:name="OVERHEID.EPSG28992/DC.spatial">118874.309 459351.182</meta:user-defined>
    <meta:user-defined meta:name="DC.title">Hoogheemraadschap De Stichtse Rijnlanden - Watervergunning voor het plaatsen van een voswerend scherm in een watergang en bij een waterkering op de locatie Bosjesnes in de Grecht in de gemeente Woerden (code HDSR53164)</meta:user-defined>
    <meta:user-defined meta:name="OVERHEID.PostcodeHuisnummer/OVERHEIDop.postcodeHuisnummer">3471HC 7</meta:user-defined>
    <meta:user-defined meta:name="OVERHEIDop.straatnaam">Grechtkade</meta:user-defined>
    <meta:user-defined meta:name="OVERHEIDop.woonplaats">Kamerik</meta:user-defined>
    <meta:user-defined meta:name="DCTERMS.W3CDTF/DCTERMS.available">2020-02-27</meta:user-defined>
    <meta:user-defined meta:name="DCTERMS.W3CDTF/OVERHEIDop.jaargang">2020</meta:user-defined>
    <meta:user-defined meta:name="OVERHEIDop.externeBijlage">avb  Watervergunning HDSR53164|exb-2020-9853</meta:user-defined>
    <meta:user-defined meta:name="OVERHEIDop.externeBijlage">Bijlage tekening HDSR53164|exb-2020-9854</meta:user-defined>
    <meta:user-defined meta:name="OVERHEIDop.externeBijlage">Bijlage tekening HDSR53164|exb-2020-9855</meta:user-defined>
    <meta:user-defined meta:name="OVERHEIDop.publicationIssue">2023</meta:user-defined>
    <meta:user-defined meta:name="OVERHEIDop.WsbID/DC.identifier">wsb-2020-2023</meta:user-defined>
    <meta:user-defined meta:name="OVERHEIDop.versieInformatie"/>
  </office:meta>
</office:document-meta>
</file>