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Losser, aanleggen huisaansluiting voor riolering en verwijderen drukriolering langs waterloop WL00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gemeente Losser te Losser voor: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het aanleggen van een huisaansluiting      voor de riolering t.b.v. Punthuizerweg 16 te Losser kruisend met waterloop      WL00488 (afvoervak AV03166)</text:p>
              </text:list-item>
              <text:list-item text:style-override="id1-3-2-1-1-5-2">
                <text:number>2.</text:number>
                <text:p text:style-name="al">het verwijderen van de buiten gebruik      gestelde drukriolering langs de waterloop WL00488 (afvoervak AV03166).</text:p>
              </text:list-item>
            </text:list>
            <text:p text:style-name="common-al"> 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5743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5 februari 2020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018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01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01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67685 486599</meta:user-defined>
    <meta:user-defined meta:name="DC.title">Losser, aanleggen huisaansluiting voor riolering en verwijderen drukriolering langs waterloop WL00488</meta:user-defined>
    <meta:user-defined meta:name="OVERHEID.PostcodeHuisnummer/OVERHEIDop.postcodeHuisnummer">7588PH 12</meta:user-defined>
    <meta:user-defined meta:name="OVERHEIDop.straatnaam">Bentheimerdijk</meta:user-defined>
    <meta:user-defined meta:name="OVERHEIDop.woonplaats">Beuningen</meta:user-defined>
    <meta:user-defined meta:name="DCTERMS.W3CDTF/DCTERMS.available">2020-02-27</meta:user-defined>
    <meta:user-defined meta:name="DCTERMS.W3CDTF/OVERHEIDop.jaargang">2020</meta:user-defined>
    <meta:user-defined meta:name="OVERHEIDop.externeBijlage">db besluit|exb-2020-9843</meta:user-defined>
    <meta:user-defined meta:name="OVERHEIDop.publicationIssue">2018</meta:user-defined>
    <meta:user-defined meta:name="OVERHEIDop.WsbID/DC.identifier">wsb-2020-2018</meta:user-defined>
    <meta:user-defined meta:name="OVERHEIDop.versieInformatie"/>
  </office:meta>
</office:document-meta>
</file>