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Centraleweg-Maasdijk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februari 2020 met registratienummer 0652267100 voor het uitbreiden van het MST-net tussen de Centraleweg en de Maasdijk te Geertruidenberg (traject Centraleweg - Stationsweg - Bergsedijk - Maasdijk) en daarvoor uitvoeren van diverse gestuurde boringen in en kruisend met de primaire waterkeringen P30 en P38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7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1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1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1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461 411833</meta:user-defined>
    <meta:user-defined meta:name="OVERHEID.EPSG28992/DC.spatial">119240.714 412592.241</meta:user-defined>
    <meta:user-defined meta:name="DC.title">Aanvraag watervergunning voor het verrichten van waterhuishoudkundige werkzaamheden ter hoogte van Centraleweg-Maasdijk Geertruidenberg.</meta:user-defined>
    <meta:user-defined meta:name="OVERHEID.PostcodeHuisnummer/OVERHEIDop.postcodeHuisnummer">4931NB 36</meta:user-defined>
    <meta:user-defined meta:name="OVERHEID.PostcodeHuisnummer/OVERHEIDop.postcodeHuisnummer">4942DK 1</meta:user-defined>
    <meta:user-defined meta:name="OVERHEIDop.straatnaam">Centraleweg</meta:user-defined>
    <meta:user-defined meta:name="OVERHEIDop.straatnaam">Slauerhofflaan</meta:user-defined>
    <meta:user-defined meta:name="OVERHEIDop.woonplaats">Geertruidenberg</meta:user-defined>
    <meta:user-defined meta:name="OVERHEIDop.woonplaats">Raamsdonksv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2015</meta:user-defined>
    <meta:user-defined meta:name="OVERHEIDop.WsbID/DC.identifier">wsb-2020-2015</meta:user-defined>
    <meta:user-defined meta:name="OVERHEIDop.versieInformatie"/>
  </office:meta>
</office:document-meta>
</file>