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aanbrengen uitstroomvoorziening in waterloop WL0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Plegt-Vos infra en Milieu te Hengelo voor het aanbrengen en hebben van riolering kruisend met waterloop WL 01091 (Boven Woolderbinnenbeek, afvoervak AV05434), ter plaatse van de Elisabethstraat Hengelo</text:p>
            <text:p text:style-name="common-al"> </text:p>
            <text:p text:style-name="common-al">De locatie van deze vergunning kunt u vinden op onze kaart </text:p>
            <text:p text:style-name="common-al">
            <text:a xlink:href="https://vechtstromen.maps.arcgis.com/apps/webappviewer/index.html?id=4b4a6b7604fc41a0952567148f0ec947" xlink:type="simple">https://vechtstromen.maps.arcgis.com/apps/webappviewer/index.html?id=4b4a6b7604fc41a0952567148f0ec947</text:a>
         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36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febr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01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1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1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9479 475474</meta:user-defined>
    <meta:user-defined meta:name="DC.title">Haaksbergen, aanbrengen uitstroomvoorziening in waterloop WL00981</meta:user-defined>
    <meta:user-defined meta:name="OVERHEID.PostcodeHuisnummer/OVERHEIDop.postcodeHuisnummer">7555EH 207</meta:user-defined>
    <meta:user-defined meta:name="OVERHEIDop.straatnaam">Krabbenbosweg</meta:user-defined>
    <meta:user-defined meta:name="OVERHEIDop.woonplaats">Hengelo</meta:user-defined>
    <meta:user-defined meta:name="DCTERMS.W3CDTF/DCTERMS.available">2020-02-27</meta:user-defined>
    <meta:user-defined meta:name="DCTERMS.W3CDTF/OVERHEIDop.jaargang">2020</meta:user-defined>
    <meta:user-defined meta:name="OVERHEIDop.externeBijlage">db besluit|exb-2020-9830</meta:user-defined>
    <meta:user-defined meta:name="OVERHEIDop.publicationIssue">2013</meta:user-defined>
    <meta:user-defined meta:name="OVERHEIDop.WsbID/DC.identifier">wsb-2020-2013</meta:user-defined>
    <meta:user-defined meta:name="OVERHEIDop.versieInformatie"/>
  </office:meta>
</office:document-meta>
</file>