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Vuchtschoot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februari 2020 met registratienummer 0652266854 voor het aanleggen van een dam met duiker in een a-water ter hoogte van de Vuchtschootseweg/Rithsestraat en aanleggen van een extra dam met duiker in een b-water ter hoogte van de Vuchtschootseweg/Bouwluststraatje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664.254 396584.188</meta:user-defined>
    <meta:user-defined meta:name="OVERHEID.EPSG28992/DC.spatial">107246.539 396778.725</meta:user-defined>
    <meta:user-defined meta:name="DC.title">Aanvraag watervergunning voor het verrichten van waterhuishoudkundige werkzaamheden ter hoogte van  Vuchtschootseweg te Breda.</meta:user-defined>
    <meta:user-defined meta:name="OVERHEID.PostcodeHuisnummer/OVERHEIDop.postcodeHuisnummer">4838GJ 45</meta:user-defined>
    <meta:user-defined meta:name="OVERHEID.PostcodeHuisnummer/OVERHEIDop.postcodeHuisnummer">4838GK 15</meta:user-defined>
    <meta:user-defined meta:name="OVERHEIDop.straatnaam">Vuchtschootseweg</meta:user-defined>
    <meta:user-defined meta:name="OVERHEIDop.straatnaam">Bouwluststraatje</meta:user-defined>
    <meta:user-defined meta:name="OVERHEIDop.woonplaats">Breda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11</meta:user-defined>
    <meta:user-defined meta:name="OVERHEIDop.WsbID/DC.identifier">wsb-2020-2011</meta:user-defined>
    <meta:user-defined meta:name="OVERHEIDop.versieInformatie"/>
  </office:meta>
</office:document-meta>
</file>