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uitstroomvoorziening in waterloop WL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. Ottink te Bentelo voor drainage en het aanbrengen en hebben van een uitstroomvoorziening in waterloop WL00981 (Zijtak van de Bentelerbeek, afvoervak: AV07896) te Haaksbergen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7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169 468636</meta:user-defined>
    <meta:user-defined meta:name="DC.title">Haaksbergen, aanbrengen uitstroomvoorziening in waterloop WL00981</meta:user-defined>
    <meta:user-defined meta:name="OVERHEID.PostcodeHuisnummer/OVERHEIDop.postcodeHuisnummer">7497NM 15</meta:user-defined>
    <meta:user-defined meta:name="OVERHEIDop.straatnaam">Dorreweg</meta:user-defined>
    <meta:user-defined meta:name="OVERHEIDop.woonplaats">Bentelo</meta:user-defined>
    <meta:user-defined meta:name="DCTERMS.W3CDTF/DCTERMS.available">2020-02-27</meta:user-defined>
    <meta:user-defined meta:name="DCTERMS.W3CDTF/OVERHEIDop.jaargang">2020</meta:user-defined>
    <meta:user-defined meta:name="OVERHEIDop.externeBijlage">db besluit|exb-2020-9825</meta:user-defined>
    <meta:user-defined meta:name="OVERHEIDop.publicationIssue">2009</meta:user-defined>
    <meta:user-defined meta:name="OVERHEIDop.WsbID/DC.identifier">wsb-2020-2009</meta:user-defined>
    <meta:user-defined meta:name="OVERHEIDop.versieInformatie"/>
  </office:meta>
</office:document-meta>
</file>