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en hebben warmtenet waarbij leidingen binnen beschermingszone van waterloop WL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an Winden Erica BV te Erica voor het aanbrengen en hebben van een warmtenet waarbij leidingen binnen de beschermingszone van waterloop WL03512 (afvoervak AV09704) worden gelegd, ter plaatse van de percelen kadastraal bekend als gemeente Emmen, sectie AG, nummers 1593 te Erica</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7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070 523903</meta:user-defined>
    <meta:user-defined meta:name="DC.title">Erica, aanbrengen en hebben warmtenet waarbij leidingen binnen beschermingszone van waterloop WL03512</meta:user-defined>
    <meta:user-defined meta:name="OVERHEID.PostcodeHuisnummer/OVERHEIDop.postcodeHuisnummer">7887TN 11</meta:user-defined>
    <meta:user-defined meta:name="OVERHEIDop.straatnaam">Beekweg</meta:user-defined>
    <meta:user-defined meta:name="OVERHEIDop.woonplaats">Erica</meta:user-defined>
    <meta:user-defined meta:name="DCTERMS.W3CDTF/DCTERMS.available">2020-02-27</meta:user-defined>
    <meta:user-defined meta:name="DCTERMS.W3CDTF/OVERHEIDop.jaargang">2020</meta:user-defined>
    <meta:user-defined meta:name="OVERHEIDop.externeBijlage">db besluit|exb-2020-9791</meta:user-defined>
    <meta:user-defined meta:name="OVERHEIDop.publicationIssue">2000</meta:user-defined>
    <meta:user-defined meta:name="OVERHEIDop.WsbID/DC.identifier">wsb-2020-2000</meta:user-defined>
    <meta:user-defined meta:name="OVERHEIDop.versieInformatie"/>
  </office:meta>
</office:document-meta>
</file>