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Munsterstraat en Riga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onderhoudspad binnen de beschermingszone van de primaire waterkering voor een MTB-route tussen de Munsterstraat en de Rigastraat in Deventer (<text:span text:style-name="nadrukcur">dossiernummer Z/20/031501; verzenddatum 25 febr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078.395 472344.664</meta:user-defined>
    <meta:user-defined meta:name="DC.title">Watervergunning voor de locatie tussen de Munsterstraat en Rigastraat in Deventer</meta:user-defined>
    <meta:user-defined meta:name="OVERHEID.PostcodeHuisnummer/OVERHEIDop.postcodeHuisnummer">7418ET 2</meta:user-defined>
    <meta:user-defined meta:name="OVERHEIDop.straatnaam">Keulenstraat</meta:user-defined>
    <meta:user-defined meta:name="OVERHEIDop.woonplaats">Deventer</meta:user-defined>
    <meta:user-defined meta:name="DCTERMS.W3CDTF/DCTERMS.available">2020-02-27</meta:user-defined>
    <meta:user-defined meta:name="DCTERMS.W3CDTF/OVERHEIDop.jaargang">2020</meta:user-defined>
    <meta:user-defined meta:name="OVERHEIDop.publicationIssue">1997</meta:user-defined>
    <meta:user-defined meta:name="OVERHEIDop.WsbID/DC.identifier">wsb-2020-1997</meta:user-defined>
    <meta:user-defined meta:name="OVERHEIDop.versieInformatie"/>
  </office:meta>
</office:document-meta>
</file>