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projectplan waterwet Schelkensbeek fase 1 met bijbehorend besluit tot wijziging van de legger. Tevens in datzelfde kader vaststelling besluit tot wijziging van de legger inzake het verruimen van de primaire watergang Beuckelen te Reuver</text:p>
      <text:section text:name="zakelijke-mededeling_id1-3-2" text:style-name="zakelijke-mededeling">
        <text:section text:name="zakelijke-mededeling-tekst_id1-3-2-1" text:style-name="zakelijke-mededeling-tekst">
          <text:section text:name="tekst_id1-3-2-1-1" text:style-name="tekst">
            <text:p text:style-name="common-al">Bij besluit van 21 februari 2020 heeft het dagelijks bestuur van Waterschap Limburg het projectplan Schelkensbeek fase 1 vastgesteld. Uitvoering van het projectplan leidt tot een dienovereenkomstige aanpassing van de legger van oppervlaktewaterlichamen. Bij besluit van 21 februari  2020 is daarom tevens de legger gewijzigd. In datzelfde kader is bij besluit van 21 februari 2020 ook de legger gewijzigd inzake het verruimen van de primaire watergang Beuckelen. </text:p>
            <text:p text:style-name="common-al">
            <text:span text:style-name="nadrukvet">Toelichting</text:span>
          </text:p>
            <text:p text:style-name="common-al">Waterschap Limburg is voornemens om in 2020 verschillende maatregelen uit te voeren in de Schelkensbeek en omliggende waterlopen die leiden tot verbetering van de waterhuishouding. Aanleiding zijn de enorme hoosbuien in 2016. Het veranderend klimaat heeft zowel extreme hoeveelheden neerslag, als ernstige droogte en hitte tot gevolg. Samen met de streek is voor dit gebied gekeken wat de beste oplossingen zijn om het gebied klimaatproof te maken. In de uitwerking van deze maatregelen is onderscheid gemaakt naar: fase 1, de relatief snel uit te voeren no-regret maatregelen en fase 2, de overige maatregelen. Het voorliggende projectplan waterwet heeft betrekking op de uitvoering van fase 1 (herprofilering van een aantal watergangen in het Meerlebroek gebied tussen de Sint Willibrordusdijk en de A73 en het vergroten, herleggen en verwijderen van een aantal duikers). De uitvoering van fase 2 is voorzien voor eind 2020. Voorafgaand aan fase 1 is nog een aanvullende versnellingsmaatregel in uitvoering genomen (Krommenhoekerweg). Uitvoering van het projectplan leidt tot een dienovereenkomstige aanpassing van de legger van oppervlaktewaterlichamen. Bij besluit van diezelfde datum is daarom tevens de legger gewijzigd. </text:p>
            <text:p text:style-name="common-al">
            <text:span text:style-name="nadrukvet">Ontwerpen</text:span>
          </text:p>
            <text:p text:style-name="common-al">Het ontwerpprojectplan Schelkensbeek, fase 1 met bijbehorende ontwerpbesluit tot wijziging van de legger heeft van 15 juli tot en met 23 augustus 2019 ter inzage gelegen met de mogelijkheid voor het indienen van zienswijzen. Er zijn geen zienswijzen ontvangen. Het ontwerpprojectplan en het ontwerpleggerbesluit zijn ongewijzigd vastgesteld.</text:p>
            <text:p text:style-name="common-al">Het ontwerp leggerbesluit voor het verruimen van de primaire watergang Beuckelen heeft van 10 mei tot en met 20 juni 2019 ter inzage gelegen met de mogelijkheid voor het indienen van zienswijzen. Ook hier zijn geen zienswijzen voor ontvangen. Het ontwerpbesluit tot wijziging van de legger is ongewijzigd vastgesteld.</text:p>
            <text:p text:style-name="common-al">
            <text:span text:style-name="nadrukvet">Ter inzage</text:span>
          </text:p>
            <text:p text:style-name="common-al">Het vastgestelde projectplan Schelkensbeek, fase 1 met bijbehorend besluit tot wijziging van de legger alsmede het vastgestelde leggerbesluit inzake het verruimen van de primaire watergang Beuckelen liggen van 28 februari 2020 tot en met 9 april 2020 ter inzage bij Waterschap Limburg, Maria Theresialaan 99 te Roermond. Voor het inzien van de stukken dient vooraf een afspraak te worden gemaakt via onderstaand informatienummer. </text:p>
            <text:p text:style-name="common-al">
            <text:span text:style-name="nadrukvet">Beroep</text:span>
          </text:p>
            <text:p text:style-name="common-al">Ingevolge de Algemene wet bestuursrecht kan door belanghebbenden gedurende voornoemde termijn tegen het besluit tot vaststelling van het projectplan en/of de besluiten tot wijziging van de legger beroep worden ingesteld bij de rechtbank Limburg. Het betreft:</text:p>
            <text:p text:style-name="common-al">- belanghebbenden die een zienswijze hebben ingediend tegen het ontwerpbesluit;</text:p>
            <text:p text:style-name="common-al">- belanghebbenden aan wie het redelijkerwijs niet kan worden verweten dat zij geen zienswijzen hebben ingediend tegen het ontwerpbesluit.</text:p>
            <text:p text:style-name="common-al">Tegen het besluit tot wijziging van de legger kan alleen beroep worden ingesteld voor zover daarbij de ligging van een beschermingszone is vastgesteld of gewijzigd.</text:p>
            <text:p text:style-name="common-al">Het beroepschrift dient te zijn ondertekend en dient tenminste te bevatten: naam en adres van de indiener, de dagtekening van het beroep, een omschrijving van het besluit waartegen het beroep is gericht en de gronden van het beroep. Het beroepschrift moet worden gericht aan Rechtbank Limburg, Sector Bestuursrecht, Postbus 950, 6040 AZ Roermond, onder overlegging van een afschrift van het besluit. Voor het instellen van beroep is griffierecht verschuldigd.</text:p>
            <text:p text:style-name="common-al">Wanneer beroep is ingesteld kan, indien onverwijlde spoed gelet op de betrokken belangen dit vereist, een voorlopige voorziening worden aangevraagd bij de voorzieningenrechter van de Sector Bestuursrecht van de rechtbank Limburg, Postbus 950 te 6040 AZ Roermond. Hiervoor is eveneens griffierecht verschuldigd. </text:p>
            <text:p text:style-name="common-al">U kunt ook digitaal beroep instellen en een verzoek om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 </text:p>
            <text:p text:style-name="common-al">
            <text:span text:style-name="nadrukvet">Informatie</text:span>
          </text:p>
            <text:p text:style-name="common-al">Voor nadere informatie kunt u contact opnemen met de omgevingsmanager, Anouk Dewitte,  via telefoonnummer 06-11201595  of per e-mail: <text:a xlink:href="mailto:a.dewitte@waterschaplimburg.nl" xlink:type="simple">a.dewitte@waterschaplimburg.nl</text:a>. Voornoemde besluiten zijn tevens in te zien in de linkerkolom bij deze bekendmaking. </text:p>
            <text:p text:style-name="common-al">Het dagelijks bestuur van Waterschap Limburg</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96</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6</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996</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3/xml/MC-DRP-PlanOverig-Web-ZM.xml</meta:user-defined>
    <meta:user-defined meta:name="OVERHEID.Waterschap/DC.creator">Waterschap Limburg</meta:user-defined>
    <meta:user-defined meta:name="OVERHEID.Informatietype/DC.type">officiële publicatie</meta:user-defined>
    <meta:user-defined meta:name="OVERHEIDgvop.Informatietype/DC.type">Plannen | overi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EPSG28992/DC.spatial">204658.333 366319</meta:user-defined>
    <meta:user-defined meta:name="DC.title">Vaststelling projectplan waterwet Schelkensbeek fase 1 met bijbehorend besluit tot wijziging van de legger. Tevens in datzelfde kader vaststelling besluit tot wijziging van de legger inzake het verruimen van de primaire watergang Beuckelen te Reuver</meta:user-defined>
    <meta:user-defined meta:name="OVERHEID.PostcodeHuisnummer/OVERHEIDop.postcodeHuisnummer">5953JV 7</meta:user-defined>
    <meta:user-defined meta:name="OVERHEIDop.straatnaam">Krommenhoek</meta:user-defined>
    <meta:user-defined meta:name="OVERHEIDop.woonplaats">Reuver</meta:user-defined>
    <meta:user-defined meta:name="DCTERMS.W3CDTF/DCTERMS.available">2020-02-27</meta:user-defined>
    <meta:user-defined meta:name="OVERHEIDop.externeBijlage">db voorstel|exb-2020-9768</meta:user-defined>
    <meta:user-defined meta:name="OVERHEIDop.externeBijlage">projectplan|exb-2020-9769</meta:user-defined>
    <meta:user-defined meta:name="OVERHEIDop.externeBijlage">bijlage 1-1|exb-2020-9770</meta:user-defined>
    <meta:user-defined meta:name="OVERHEIDop.externeBijlage">bijlage 1-2|exb-2020-9771</meta:user-defined>
    <meta:user-defined meta:name="OVERHEIDop.externeBijlage">bijlage 1-3|exb-2020-9772</meta:user-defined>
    <meta:user-defined meta:name="OVERHEIDop.externeBijlage">bijlage 2|exb-2020-9773</meta:user-defined>
    <meta:user-defined meta:name="OVERHEIDop.externeBijlage">bijlage 3|exb-2020-9774</meta:user-defined>
    <meta:user-defined meta:name="OVERHEIDop.externeBijlage">bijlage 4|exb-2020-9775</meta:user-defined>
    <meta:user-defined meta:name="OVERHEIDop.externeBijlage">bijlage 5|exb-2020-9776</meta:user-defined>
    <meta:user-defined meta:name="OVERHEIDop.externeBijlage">bijlage 6|exb-2020-9777</meta:user-defined>
    <meta:user-defined meta:name="OVERHEIDop.externeBijlage">bijlage 7|exb-2020-9778</meta:user-defined>
    <meta:user-defined meta:name="OVERHEIDop.externeBijlage">bijlage 8|exb-2020-9779</meta:user-defined>
    <meta:user-defined meta:name="OVERHEIDop.externeBijlage">leggerbesluit|exb-2020-9780</meta:user-defined>
    <meta:user-defined meta:name="OVERHEIDop.externeBijlage">leggerbesluit tekening|exb-2020-9781</meta:user-defined>
    <meta:user-defined meta:name="OVERHEIDop.externeBijlage">leggerbesluit Beuckelen|exb-2020-9782</meta:user-defined>
    <meta:user-defined meta:name="OVERHEIDop.externeBijlage">leggerbesluit Beuckelen tekening|exb-2020-9783</meta:user-defined>
    <meta:user-defined meta:name="DCTERMS.W3CDTF/OVERHEIDop.jaargang">2020</meta:user-defined>
    <meta:user-defined meta:name="OVERHEIDop.publicationIssue">1996</meta:user-defined>
    <meta:user-defined meta:name="OVERHEIDop.WsbID/DC.identifier">wsb-2020-1996</meta:user-defined>
    <meta:user-defined meta:name="OVERHEIDop.versieInformatie"/>
  </office:meta>
</office:document-meta>
</file>