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elo, verwijderen dam met duiker DK02973 deze koppelen aan dam met duiker DK07840 in waterloop WL00815 en plaatsen uitstroomvoorziening waterloop WL008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 Ottink te Bentelo voor het verwijderen van dam met duiker DK02973 (ter lengte van 10 meter) en deze koppelen aan dam met duiker DK07840 (ter lengte van 10 meter) in waterloop WL00815 (afvoervak AV05995) en het plaatsen en hebben van een uitstroomvoorziening op waterloop WL00815.</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550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5 febr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9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9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9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4572 467981</meta:user-defined>
    <meta:user-defined meta:name="DC.title">Bentelo, verwijderen dam met duiker DK02973 deze koppelen aan dam met duiker DK07840 in waterloop WL00815 en plaatsen uitstroomvoorziening waterloop WL00815</meta:user-defined>
    <meta:user-defined meta:name="OVERHEID.PostcodeHuisnummer/OVERHEIDop.postcodeHuisnummer">7482PV 6</meta:user-defined>
    <meta:user-defined meta:name="OVERHEIDop.straatnaam">Scheppelweg</meta:user-defined>
    <meta:user-defined meta:name="OVERHEIDop.woonplaats">Haaksbergen</meta:user-defined>
    <meta:user-defined meta:name="DCTERMS.W3CDTF/DCTERMS.available">2020-02-27</meta:user-defined>
    <meta:user-defined meta:name="DCTERMS.W3CDTF/OVERHEIDop.jaargang">2020</meta:user-defined>
    <meta:user-defined meta:name="OVERHEIDop.externeBijlage">db besluit|exb-2020-9767</meta:user-defined>
    <meta:user-defined meta:name="OVERHEIDop.publicationIssue">1995</meta:user-defined>
    <meta:user-defined meta:name="OVERHEIDop.WsbID/DC.identifier">wsb-2020-1995</meta:user-defined>
    <meta:user-defined meta:name="OVERHEIDop.versieInformatie"/>
  </office:meta>
</office:document-meta>
</file>