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men, kabelwerkzaamheden binnen de kering v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nexis Netbeheer B.V. te ‘s-Hertogenbosch voor het aanbrengen en hebben van een elektriciteitskabel naar de Beerzerweg nummers 9 en 10a (huisaansluitingen), binnen de beschermingszone van de kering van de Vecht te Beerze , ter plaatse van de percelen kadastraal bekend als gemeente Ambt-Ommen, sectie D, nummers 3390, 3392 en 4152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612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4 febr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99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9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9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1595 503161</meta:user-defined>
    <meta:user-defined meta:name="DC.title">Ommen, kabelwerkzaamheden binnen de kering van de Vecht</meta:user-defined>
    <meta:user-defined meta:name="OVERHEID.PostcodeHuisnummer/OVERHEIDop.postcodeHuisnummer">7736PJ 10</meta:user-defined>
    <meta:user-defined meta:name="OVERHEIDop.straatnaam">Beerzerweg</meta:user-defined>
    <meta:user-defined meta:name="OVERHEIDop.woonplaats">Beerze</meta:user-defined>
    <meta:user-defined meta:name="DCTERMS.W3CDTF/DCTERMS.available">2020-02-27</meta:user-defined>
    <meta:user-defined meta:name="DCTERMS.W3CDTF/OVERHEIDop.jaargang">2020</meta:user-defined>
    <meta:user-defined meta:name="OVERHEIDop.externeBijlage">besluit|exb-2020-9751</meta:user-defined>
    <meta:user-defined meta:name="OVERHEIDop.publicationIssue">1992</meta:user-defined>
    <meta:user-defined meta:name="OVERHEIDop.WsbID/DC.identifier">wsb-2020-1992</meta:user-defined>
    <meta:user-defined meta:name="OVERHEIDop.versieInformatie"/>
  </office:meta>
</office:document-meta>
</file>