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aarperiode en de tenaamstelling van watervergunning K10.1048VP voor het varen met een fluisterboot over de Vierambachtenboezem in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watervergunning K10.1048VP voor het varen met een fluisterboot over de Vierambachtenboezem in Spijkenisse te wijzigen, dossiernummer VTH2020-0522. De wijziging betreft het verruimen van de vaarperiode met een maand en wijziging van de tenaamstelling.</text:p>
            <text:p text:style-name="common-al">Start bezwaartermijn (6 weken): 19 februari 2020. Het wijzigingsbesluit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666.464 429559.04</meta:user-defined>
    <meta:user-defined meta:name="DC.title">Het wijzigen van de vaarperiode en de tenaamstelling van watervergunning K10.1048VP voor het varen met een fluisterboot over de Vierambachtenboezem in Spijkenisse</meta:user-defined>
    <meta:user-defined meta:name="OVERHEID.PostcodeHuisnummer/OVERHEIDop.postcodeHuisnummer">3201CS 3</meta:user-defined>
    <meta:user-defined meta:name="OVERHEIDop.straatnaam">Vierambachtenkade N.Z.</meta:user-defined>
    <meta:user-defined meta:name="OVERHEIDop.woonplaats">Spijkenisse</meta:user-defined>
    <meta:user-defined meta:name="DCTERMS.W3CDTF/DCTERMS.available">2020-02-27</meta:user-defined>
    <meta:user-defined meta:name="DCTERMS.W3CDTF/OVERHEIDop.jaargang">2020</meta:user-defined>
    <meta:user-defined meta:name="OVERHEIDop.publicationIssue">1990</meta:user-defined>
    <meta:user-defined meta:name="OVERHEIDop.WsbID/DC.identifier">wsb-2020-1990</meta:user-defined>
    <meta:user-defined meta:name="OVERHEIDop.versieInformatie"/>
  </office:meta>
</office:document-meta>
</file>