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7099 kabelwerkzaamheden ter plaatse van Bennebroekertocht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besluit genomen aan Fieten Olie B.V. voor ;</text:p>
            <text:p text:style-name="common-al"/>
            <text:p text:style-name="common-al">a. Het middels een gestuurde boring (ruimgat ø 180 mm) aanleggen en hebben van een persleiding in kwetsbaar kwelgebied; </text:p>
            <text:p text:style-name="common-al">b. Het middels een boogzinker (ruimgat ø 180 mm) aanleggen en hebben van een persleiding in kwetsbaar kwelgebied ter hoogte van de kruising Bennebroekertocht te Hoofddorp.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mevrouw C. van der Zee van de afdeling Vergunningverlening &amp; Handhaving, telefoon (071) 306 30 88.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216 477239</meta:user-defined>
    <meta:user-defined meta:name="DC.title">Publicatie besluit 2019-017099 kabelwerkzaamheden ter plaatse van Bennebroekertocht te Hoofddorp</meta:user-defined>
    <meta:user-defined meta:name="OVERHEID.PostcodeHuisnummer/OVERHEIDop.postcodeHuisnummer">2132</meta:user-defined>
    <meta:user-defined meta:name="OVERHEIDop.straatnaam">Spoorlaan</meta:user-defined>
    <meta:user-defined meta:name="OVERHEIDop.woonplaats">Hoofddorp</meta:user-defined>
    <meta:user-defined meta:name="DCTERMS.W3CDTF/DCTERMS.available">2020-01-10</meta:user-defined>
    <meta:user-defined meta:name="DCTERMS.W3CDTF/OVERHEIDop.jaargang">2020</meta:user-defined>
    <meta:user-defined meta:name="OVERHEIDop.externeBijlage">2019-017099|exb-2020-1002</meta:user-defined>
    <meta:user-defined meta:name="OVERHEIDop.publicationIssue">199</meta:user-defined>
    <meta:user-defined meta:name="OVERHEIDop.WsbID/DC.identifier">wsb-2020-199</meta:user-defined>
    <meta:user-defined meta:name="OVERHEIDop.versieInformatie"/>
  </office:meta>
</office:document-meta>
</file>