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3876 het gedurende maximaal één jaar dempen van oppervlaktewater ter plaatse van perceel C2286 in Noordwijker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4 februari 2020 een vergunning verleend voor het gedurende maximaal één jaar dempen van 106 m² oppervlaktewater in een overige watergang ter plaatse van perceel C2286 in Noordwijkerhout. </text:p>
            <text:p text:style-name="common-al"/>
            <text:p text:style-name="common-al">Maatwerk besluit genomen voor het plaatsen van een duiker ø 1000 mm van 15 m in een aan te leggen tijdelijke dam ter plaatse van perceel C2286 in Noordwijkerhout. </text:p>
            <text:p text:style-name="common-al"/>
            <text:p text:style-name="common-al">De stukken liggen tot en met 5 april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veld van de afdeling Vergunningverlening &amp; Handhaving, telefoon (071) 306 36 11. </text:p>
            <text:p text:style-name="common-al"/>
            <text:p text:style-name="last-al">Leiden, 24 febr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88</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88</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88</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4002.139 474550.318</meta:user-defined>
    <meta:user-defined meta:name="DC.title">Publicatie watervergunning 2020-003876 het gedurende maximaal één jaar dempen van oppervlaktewater ter plaatse van perceel C2286 in Noordwijkerhout</meta:user-defined>
    <meta:user-defined meta:name="OVERHEID.PostcodeHuisnummer/OVERHEIDop.postcodeHuisnummer">2211LH 31</meta:user-defined>
    <meta:user-defined meta:name="OVERHEIDop.straatnaam">Pilarenlaan</meta:user-defined>
    <meta:user-defined meta:name="OVERHEIDop.woonplaats">Noordwijkerhout</meta:user-defined>
    <meta:user-defined meta:name="DCTERMS.W3CDTF/DCTERMS.available">2020-02-27</meta:user-defined>
    <meta:user-defined meta:name="DCTERMS.W3CDTF/OVERHEIDop.jaargang">2020</meta:user-defined>
    <meta:user-defined meta:name="OVERHEIDop.externeBijlage">2020-003876|exb-2020-9701</meta:user-defined>
    <meta:user-defined meta:name="OVERHEIDop.publicationIssue">1988</meta:user-defined>
    <meta:user-defined meta:name="OVERHEIDop.WsbID/DC.identifier">wsb-2020-1988</meta:user-defined>
    <meta:user-defined meta:name="OVERHEIDop.versieInformatie"/>
  </office:meta>
</office:document-meta>
</file>