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464 het aanleggen en hebben van een verharding ter hoogte van het Amaliaplein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aan Gemeentehuis Leiderdorp voor het aanleggen en hebben van 5567 m2 verharding waarbij het afstromende hemelwater via een alternatieve waterberging wordt geloosd op het oppervlaktewater, ten behoeve van de bouw van de Lidl en 3 appartementencomplexen ter hoogte van het Amaliaplein in Leiderdorp. </text:p>
            <text:p text:style-name="common-al"/>
            <text:p text:style-name="common-al">De stukken liggen tot en met 6 april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363.103 462872.08</meta:user-defined>
    <meta:user-defined meta:name="DC.title">Publicatie watervergunning 2019-020464 het aanleggen en hebben van een verharding ter hoogte van het Amaliaplein in Leiderdorp</meta:user-defined>
    <meta:user-defined meta:name="OVERHEID.PostcodeHuisnummer/OVERHEIDop.postcodeHuisnummer">2351PV 40</meta:user-defined>
    <meta:user-defined meta:name="OVERHEIDop.straatnaam">Amaliaplein</meta:user-defined>
    <meta:user-defined meta:name="OVERHEIDop.woonplaats">Leiderdorp</meta:user-defined>
    <meta:user-defined meta:name="DCTERMS.W3CDTF/DCTERMS.available">2020-02-27</meta:user-defined>
    <meta:user-defined meta:name="DCTERMS.W3CDTF/OVERHEIDop.jaargang">2020</meta:user-defined>
    <meta:user-defined meta:name="OVERHEIDop.externeBijlage">2019-020464|exb-2020-9697</meta:user-defined>
    <meta:user-defined meta:name="OVERHEIDop.publicationIssue">1987</meta:user-defined>
    <meta:user-defined meta:name="OVERHEIDop.WsbID/DC.identifier">wsb-2020-1987</meta:user-defined>
    <meta:user-defined meta:name="OVERHEIDop.versieInformatie"/>
  </office:meta>
</office:document-meta>
</file>