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732 het aanbrengen en hebben van een mantelbuis nabij Spoelwijkerlaan 1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besluit genomen aan Liander Infra N.V. voor het aanbrengen en hebben van een Ø 160 millimeter PE100 SDR 11 mantelbuis door middel van een diepe gestuurde boring ten behoeve van een middenspanningskabel in de kern- en beschermingszone van een tussenboezemwaterkering nabij Spoelwijkerlaan 19 te Boskoop. </text:p>
            <text:p text:style-name="common-al"/>
            <text:p text:style-name="common-al">De stukken liggen tot en met 6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6 11. </text:p>
            <text:p text:style-name="common-al"/>
            <text:p text:style-name="last-al">Leiden,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683.819 455211.796</meta:user-defined>
    <meta:user-defined meta:name="DC.title">Publicatie besluit 2020-003732 het aanbrengen en hebben van een mantelbuis nabij Spoelwijkerlaan 19 te Boskoop</meta:user-defined>
    <meta:user-defined meta:name="OVERHEID.PostcodeHuisnummer/OVERHEIDop.postcodeHuisnummer">2771NB 19</meta:user-defined>
    <meta:user-defined meta:name="OVERHEIDop.straatnaam">Spoelwijkerlaan</meta:user-defined>
    <meta:user-defined meta:name="OVERHEIDop.woonplaats">Boskoop</meta:user-defined>
    <meta:user-defined meta:name="DCTERMS.W3CDTF/DCTERMS.available">2020-02-27</meta:user-defined>
    <meta:user-defined meta:name="DCTERMS.W3CDTF/OVERHEIDop.jaargang">2020</meta:user-defined>
    <meta:user-defined meta:name="OVERHEIDop.externeBijlage">2020-003732|exb-2020-9691</meta:user-defined>
    <meta:user-defined meta:name="OVERHEIDop.publicationIssue">1984</meta:user-defined>
    <meta:user-defined meta:name="OVERHEIDop.WsbID/DC.identifier">wsb-2020-1984</meta:user-defined>
    <meta:user-defined meta:name="OVERHEIDop.versieInformatie"/>
  </office:meta>
</office:document-meta>
</file>