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3299 het plaatsen van een ondergrondse container nabij Dorpsstraat 86R in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4 februari 2020 een besluit genomen aan gemeente Zoetermeer voor het plaatsen van een ondergrondse container tot een diepte van maximaal 2,48 m onder maaiveld in kwelgevoelig gebied, een en ander ter plaatse van Achterom, nabij Dorpsstraat 86 R in Zoetermeer</text:p>
            <text:p text:style-name="common-al"/>
            <text:p text:style-name="common-al">De stukken liggen tot en met 6 april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Hartman van de afdeling Vergunningverlening &amp; Handhaving, telefoon (071) 306 34 77.</text:p>
            <text:p text:style-name="common-al"/>
            <text:p text:style-name="last-al"> Leiden, 24 febr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83</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83</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83</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4023.976 452383.534</meta:user-defined>
    <meta:user-defined meta:name="DC.title">Publicatie besluit 2020-003299 het plaatsen van een ondergrondse container nabij Dorpsstraat 86R in Zoetermeer</meta:user-defined>
    <meta:user-defined meta:name="OVERHEID.PostcodeHuisnummer/OVERHEIDop.postcodeHuisnummer">2712AM 86</meta:user-defined>
    <meta:user-defined meta:name="OVERHEIDop.straatnaam">Dorpsstraat</meta:user-defined>
    <meta:user-defined meta:name="OVERHEIDop.woonplaats">Zoetermeer</meta:user-defined>
    <meta:user-defined meta:name="DCTERMS.W3CDTF/DCTERMS.available">2020-02-27</meta:user-defined>
    <meta:user-defined meta:name="DCTERMS.W3CDTF/OVERHEIDop.jaargang">2020</meta:user-defined>
    <meta:user-defined meta:name="OVERHEIDop.externeBijlage">2020-003299|exb-2020-9690</meta:user-defined>
    <meta:user-defined meta:name="OVERHEIDop.publicationIssue">1983</meta:user-defined>
    <meta:user-defined meta:name="OVERHEIDop.WsbID/DC.identifier">wsb-2020-1983</meta:user-defined>
    <meta:user-defined meta:name="OVERHEIDop.versieInformatie"/>
  </office:meta>
</office:document-meta>
</file>