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782 het vervangen van een pompinstalatie ter plaatse van de Vrouw Venneweg 1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vergunning verleend aan Desman Pumps B.V. voor het vervangen van een pompinstallatie in de beschermingszone van de regionale kering ter plaatse van de Vrouw Venneweg 1 te Oud Ade.</text:p>
            <text:p text:style-name="common-al"/>
            <text:p text:style-name="common-al"> De stukken liggen tot en met 6 s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 306 34 13.</text:p>
            <text:p text:style-name="common-al"/>
            <text:p text:style-name="last-al"> Leiden,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16 467253</meta:user-defined>
    <meta:user-defined meta:name="DC.title">Publicatie watervergunning 2020-001782 het vervangen van een pompinstalatie ter plaatse van de Vrouw Venneweg 1 te Oud Ade</meta:user-defined>
    <meta:user-defined meta:name="OVERHEID.PostcodeHuisnummer/OVERHEIDop.postcodeHuisnummer">2374BC 1</meta:user-defined>
    <meta:user-defined meta:name="OVERHEIDop.straatnaam">Vrouw Venneweg</meta:user-defined>
    <meta:user-defined meta:name="OVERHEIDop.woonplaats">Oud Ade</meta:user-defined>
    <meta:user-defined meta:name="DCTERMS.W3CDTF/DCTERMS.available">2020-02-27</meta:user-defined>
    <meta:user-defined meta:name="DCTERMS.W3CDTF/OVERHEIDop.jaargang">2020</meta:user-defined>
    <meta:user-defined meta:name="OVERHEIDop.externeBijlage">2020-001782|exb-2020-9689</meta:user-defined>
    <meta:user-defined meta:name="OVERHEIDop.publicationIssue">1982</meta:user-defined>
    <meta:user-defined meta:name="OVERHEIDop.WsbID/DC.identifier">wsb-2020-1982</meta:user-defined>
    <meta:user-defined meta:name="OVERHEIDop.versieInformatie"/>
  </office:meta>
</office:document-meta>
</file>