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2576 het dempen en gedempt houden van oppervlaktewater en het aanleggen en hebben van een duiker ter plaatse van perceel M163, M185 en M159 in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februari 2020 een vergunning verleend aan Staatsbosbeheer voor </text:p>
            <text:p text:style-name="common-al">a. het dempen en gedempt houden van 156 m2 overig oppervlaktewater voor zes dammen met duiker;</text:p>
            <text:p text:style-name="common-al"> b. het aanleggen en hebben van een duiker Ø 1000 mm in een overige watergang breder dan 8 meter ter plaatse van perceel M163, M185 en M159 in Reeuwijk. </text:p>
            <text:p text:style-name="common-al"/>
            <text:p text:style-name="common-al">De stukken liggen tot en met 6 april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24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8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8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8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015.516 450670.957</meta:user-defined>
    <meta:user-defined meta:name="DC.title">Publicatie watervergunning 2020-002576 het dempen en gedempt houden van oppervlaktewater en het aanleggen en hebben van een duiker ter plaatse van perceel M163, M185 en M159 in Reeuwijk</meta:user-defined>
    <meta:user-defined meta:name="OVERHEID.PostcodeHuisnummer/OVERHEIDop.postcodeHuisnummer">2811NK 20</meta:user-defined>
    <meta:user-defined meta:name="OVERHEIDop.straatnaam">Lecksdijk</meta:user-defined>
    <meta:user-defined meta:name="OVERHEIDop.woonplaats">Reeuwijk</meta:user-defined>
    <meta:user-defined meta:name="DCTERMS.W3CDTF/DCTERMS.available">2020-02-27</meta:user-defined>
    <meta:user-defined meta:name="DCTERMS.W3CDTF/OVERHEIDop.jaargang">2020</meta:user-defined>
    <meta:user-defined meta:name="OVERHEIDop.externeBijlage">2020-002576|exb-2020-9682</meta:user-defined>
    <meta:user-defined meta:name="OVERHEIDop.publicationIssue">1981</meta:user-defined>
    <meta:user-defined meta:name="OVERHEIDop.WsbID/DC.identifier">wsb-2020-1981</meta:user-defined>
    <meta:user-defined meta:name="OVERHEIDop.versieInformatie"/>
  </office:meta>
</office:document-meta>
</file>