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3397 diverse werkzaamheden ter hoogte van Doctor van Noortstraat 137- 175 in de gemeente Leidschendam-Voor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februari 2020 een vergunning verleend aan KWS infra B.V voor </text:p>
            <text:p text:style-name="common-al">a. dempen van overig polderwater;</text:p>
            <text:p text:style-name="common-al"> b. uitbreiden van wegverharding; </text:p>
            <text:p text:style-name="common-al">c. het aanbrengen van duikerverbindingen, waaronder een putconstructie ter hoogte van de Doctor van Noortstraat 137–175 in de gemeente Leidschendam-Voorburg. </text:p>
            <text:p text:style-name="common-al"/>
            <text:p text:style-name="common-al">Maatwerk besluit genomen voor het graven van overig polderwater ter hoogte van de Doctor van Noortstraat 137–175 in de gemeente LeidschendamVoorburg. </text:p>
            <text:p text:style-name="common-al"/>
            <text:p text:style-name="common-al">De stukken liggen tot en met 6 april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Bij de Vaate van de afdeling Vergunningverlening &amp; Handhaving, telefoon (071) 306 34 71. </text:p>
            <text:p text:style-name="common-al"/>
            <text:p text:style-name="last-al">Leiden, 24 februari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8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8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2439.19 456901.9</meta:user-defined>
    <meta:user-defined meta:name="DC.title">Publicatie watervergunning 2020-003397 diverse werkzaamheden ter hoogte van Doctor van Noortstraat 137- 175 in de gemeente Leidschendam-Voorburg</meta:user-defined>
    <meta:user-defined meta:name="OVERHEID.PostcodeHuisnummer/OVERHEIDop.postcodeHuisnummer">2266GV 137</meta:user-defined>
    <meta:user-defined meta:name="OVERHEIDop.straatnaam">Doctor van Noortstraat</meta:user-defined>
    <meta:user-defined meta:name="OVERHEIDop.woonplaats">Leidschendam</meta:user-defined>
    <meta:user-defined meta:name="DCTERMS.W3CDTF/DCTERMS.available">2020-02-27</meta:user-defined>
    <meta:user-defined meta:name="DCTERMS.W3CDTF/OVERHEIDop.jaargang">2020</meta:user-defined>
    <meta:user-defined meta:name="OVERHEIDop.externeBijlage">2020-003397|exb-2020-9680</meta:user-defined>
    <meta:user-defined meta:name="OVERHEIDop.publicationIssue">1980</meta:user-defined>
    <meta:user-defined meta:name="OVERHEIDop.WsbID/DC.identifier">wsb-2020-1980</meta:user-defined>
    <meta:user-defined meta:name="OVERHEIDop.versieInformatie"/>
  </office:meta>
</office:document-meta>
</file>