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 de keur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woning in de keurzone van een primaire waterkering</text:p>
            <text:p text:style-name="common-al">Locatie: Dijkmanshof 12 in Tolkamer </text:p>
            <text:p text:style-name="common-al">Zaaknummer: WRIJVERG-2-116855</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156 430703</meta:user-defined>
    <meta:user-defined meta:name="DC.title">Verleende watervergunning, voor het bouwen van een woning in de keurzone van een primaire waterkering</meta:user-defined>
    <meta:user-defined meta:name="OVERHEID.PostcodeHuisnummer/OVERHEIDop.postcodeHuisnummer">6916MR 12</meta:user-defined>
    <meta:user-defined meta:name="OVERHEIDop.straatnaam">Dijkmanshof</meta:user-defined>
    <meta:user-defined meta:name="OVERHEIDop.woonplaats">Tolkamer</meta:user-defined>
    <meta:user-defined meta:name="DCTERMS.W3CDTF/DCTERMS.available">2020-01-10</meta:user-defined>
    <meta:user-defined meta:name="DCTERMS.W3CDTF/OVERHEIDop.jaargang">2020</meta:user-defined>
    <meta:user-defined meta:name="OVERHEIDop.publicationIssue">198</meta:user-defined>
    <meta:user-defined meta:name="OVERHEIDop.WsbID/DC.identifier">wsb-2020-198</meta:user-defined>
    <meta:user-defined meta:name="OVERHEIDop.versieInformatie"/>
  </office:meta>
</office:document-meta>
</file>