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7588 het aanleggen van toename verhard oppervlak ter plaatse van Insteek 82 te Bos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4 februari 2020 een vergunning verleend aan Jusar Vastgoed BV voor het aanleggen van 6220 m² toename verhard oppervlak waarbij hemelwater versneld tot afvoer komt, in de Gouwepolder Peilvak WW-28B (Spoelwijk) ter plaatse van Insteek 82 te Boskoop. </text:p>
            <text:p text:style-name="common-al"/>
            <text:p text:style-name="common-al">De stukken liggen tot en met 6 april 2020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S. van Dijk van de afdeling Vergunningverlening &amp; Handhaving, telefoon (071) 306 34 83.</text:p>
            <text:p text:style-name="common-al"/>
            <text:p text:style-name="last-al"> Leiden, 24 februar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79</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79</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79</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7860.708 455914.322</meta:user-defined>
    <meta:user-defined meta:name="DC.title">Publicatie watervergunning 2019-017588 het aanleggen van toename verhard oppervlak ter plaatse van Insteek 82 te Boskoop</meta:user-defined>
    <meta:user-defined meta:name="OVERHEID.PostcodeHuisnummer/OVERHEIDop.postcodeHuisnummer">2771AB 82</meta:user-defined>
    <meta:user-defined meta:name="OVERHEIDop.straatnaam">Insteek</meta:user-defined>
    <meta:user-defined meta:name="OVERHEIDop.woonplaats">Boskoop</meta:user-defined>
    <meta:user-defined meta:name="DCTERMS.W3CDTF/DCTERMS.available">2020-02-27</meta:user-defined>
    <meta:user-defined meta:name="DCTERMS.W3CDTF/OVERHEIDop.jaargang">2020</meta:user-defined>
    <meta:user-defined meta:name="OVERHEIDop.externeBijlage">2019-017588|exb-2020-9679</meta:user-defined>
    <meta:user-defined meta:name="OVERHEIDop.publicationIssue">1979</meta:user-defined>
    <meta:user-defined meta:name="OVERHEIDop.WsbID/DC.identifier">wsb-2020-1979</meta:user-defined>
    <meta:user-defined meta:name="OVERHEIDop.versieInformatie"/>
  </office:meta>
</office:document-meta>
</file>