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 vergunning 2019-018158 het wijzigen van voorschrift 24</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oktober 2019 een wijzigingsvergunning verleend voor het wijzigen van de bestaande vergunning. </text:p>
            <text:p text:style-name="common-al"/>
            <text:p text:style-name="common-al">De wijziging betreft voorschrift 24 te veranderen in: </text:p>
            <text:p text:style-name="common-al">-24. De damwandconstructie dient op een waterkerende hoogte van minimaal NAP +0,05 m te worden afgewerkt en te worden onderhouden.</text:p>
            <text:p text:style-name="common-al">ter plaatse van Zuidkade 1 tot en met Zuidkade 90 te Waddinxveen</text:p>
            <text:p text:style-name="common-al"/>
            <text:p text:style-name="common-al">De stukken liggen tot en met 6 april 2020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ia telefoonnummer 071-3063460.</text:p>
            <text:p text:style-name="common-al"/>
            <text:p text:style-name="last-al">Leiden, 24 februari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7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7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7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044.563 450857.531</meta:user-defined>
    <meta:user-defined meta:name="DC.title">Publicatie wijzigings vergunning 2019-018158 het wijzigen van voorschrift 24</meta:user-defined>
    <meta:user-defined meta:name="OVERHEID.PostcodeHuisnummer/OVERHEIDop.postcodeHuisnummer">2741JA 1</meta:user-defined>
    <meta:user-defined meta:name="OVERHEIDop.straatnaam">Zuidkade</meta:user-defined>
    <meta:user-defined meta:name="OVERHEIDop.woonplaats">Waddinxveen</meta:user-defined>
    <meta:user-defined meta:name="DCTERMS.W3CDTF/DCTERMS.available">2020-02-27</meta:user-defined>
    <meta:user-defined meta:name="DCTERMS.W3CDTF/OVERHEIDop.jaargang">2020</meta:user-defined>
    <meta:user-defined meta:name="OVERHEIDop.externeBijlage">2019-018158|exb-2020-9678</meta:user-defined>
    <meta:user-defined meta:name="OVERHEIDop.publicationIssue">1978</meta:user-defined>
    <meta:user-defined meta:name="OVERHEIDop.WsbID/DC.identifier">wsb-2020-1978</meta:user-defined>
    <meta:user-defined meta:name="OVERHEIDop.versieInformatie"/>
  </office:meta>
</office:document-meta>
</file>