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3439 het aanbrengen en tijdelijk hebben van een dam met 2 duiker ter plaatse van de Winterdijk 14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0 een vergunning verleend aan Firma J.Bos en Zonen voor het aanbrengen en tijdelijk hebben van een dam met 2 duikers rond 800 mm in een primaire watergang ter plaatse van de Winterdijk 14 in Gouda. </text:p>
            <text:p text:style-name="common-al"/>
            <text:p text:style-name="common-al">De stukken liggen tot en met 6 ap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van de afdeling Vergunningverlening &amp; Handhaving, telefoon (071) 306 34 76. </text:p>
            <text:p text:style-name="common-al"/>
            <text:p text:style-name="last-al">Leiden, 24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7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7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7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814.267 447785.905</meta:user-defined>
    <meta:user-defined meta:name="DC.title">Publicatie watervergunning 2020-003439 het aanbrengen en tijdelijk hebben van een dam met 2 duiker ter plaatse van de Winterdijk 14 in Gouda</meta:user-defined>
    <meta:user-defined meta:name="OVERHEID.PostcodeHuisnummer/OVERHEIDop.postcodeHuisnummer">2801SJ 8</meta:user-defined>
    <meta:user-defined meta:name="OVERHEIDop.straatnaam">Winterdijk</meta:user-defined>
    <meta:user-defined meta:name="OVERHEIDop.woonplaats">Gouda</meta:user-defined>
    <meta:user-defined meta:name="DCTERMS.W3CDTF/DCTERMS.available">2020-02-27</meta:user-defined>
    <meta:user-defined meta:name="DCTERMS.W3CDTF/OVERHEIDop.jaargang">2020</meta:user-defined>
    <meta:user-defined meta:name="OVERHEIDop.externeBijlage">2020-003439|exb-2020-9676</meta:user-defined>
    <meta:user-defined meta:name="OVERHEIDop.publicationIssue">1977</meta:user-defined>
    <meta:user-defined meta:name="OVERHEIDop.WsbID/DC.identifier">wsb-2020-1977</meta:user-defined>
    <meta:user-defined meta:name="OVERHEIDop.versieInformatie"/>
  </office:meta>
</office:document-meta>
</file>