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7882 verleende vergunning voor het leggen van drie mantelbuizen in de duinwaterkering ten behoeve van een telecommunicatiekabel t.p.v. strandslag Kieftenglo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drie mantelbuizen in de duinwaterkering ten behoeve van een telecommunicatiekabel t.p.v. strandslag Kieftenglop in Callantsoog</meta:user-defined>
    <dc:language>nl</dc:language>
    <meta:user-defined meta:name="OVERHEID.EPSG28992/DC.spatial">108022.911 538594.974</meta:user-defined>
    <meta:user-defined meta:name="DC.title">20.0037882 verleende vergunning voor het leggen van drie mantelbuizen in de duinwaterkering ten behoeve van een telecommunicatiekabel t.p.v. strandslag Kieftenglop in Callantsoog</meta:user-defined>
    <meta:user-defined meta:name="OVERHEID.PostcodeHuisnummer/OVERHEIDop.postcodeHuisnummer">1759SC 1</meta:user-defined>
    <meta:user-defined meta:name="OVERHEIDop.straatnaam">Strandslag Kiefteglop</meta:user-defined>
    <meta:user-defined meta:name="OVERHEIDop.woonplaats">Callantsoog</meta:user-defined>
    <meta:user-defined meta:name="DCTERMS.W3CDTF/DCTERMS.available">2020-02-27</meta:user-defined>
    <meta:user-defined meta:name="DCTERMS.W3CDTF/OVERHEIDop.jaargang">2020</meta:user-defined>
    <meta:user-defined meta:name="OVERHEIDop.publicationIssue">1974</meta:user-defined>
    <meta:user-defined meta:name="OVERHEIDop.WsbID/DC.identifier">wsb-2020-1974</meta:user-defined>
    <meta:user-defined meta:name="OVERHEIDop.versieInformatie"/>
  </office:meta>
</office:document-meta>
</file>