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Defosfateren Buitendijkse Buitenvelderschepolder te Amstel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efosfateren Buitendijkse Buitenvelderschepolder vast te stellen. Voorafgaand aan de vaststelling van het definitieve projectplan, is eerst een ontwerp-projectplan opgesteld.</text:p>
            <text:p text:style-name="common-al">Het ontwerp-projectplan betreft:</text:p>
            <text:p text:style-name="common-al">In het kader van de KRW (kaderrichtlijn water) wordt er een maatregel genomen om het fosfaatgehalte in de Buitendijkse Buitenveldersche-polder naar beneden te brengen. Het fosfaatgehalte van het inlaatwater wil het Hoogheemraadschap van Rijnland naar beneden brengen door ijzerchloride (FeCl) toe te voegen aan het water dat ingelaten wordt vanuit de nieuwe meer. In het jaar van 2019 is een tijdelijke installatie geplaatst om te onderzoeken of deze maatregel effect heeft. De meetresultaten laten een zeer positief effect zien op de fosfaatgehaltes in de watergangen van de polder. Daarom is besloten van de tijdelijke installatie een definitieve installatie te maken. </text:p>
            <text:p text:style-name="common-al">Het ontwerp-projectplan kan van 10 maart 2020 tot en met 21 april 2020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0 maart 2020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94246 en onderwerp: ´zienswijze Defosfateren Buitendijkse Buitenveldersche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0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117974.843 482551.602</meta:user-defined>
    <meta:user-defined meta:name="DC.title">Bekendmaking ontwerp-projectplan Defosfateren Buitendijkse Buitenvelderschepolder te Amstelveen</meta:user-defined>
    <meta:user-defined meta:name="OVERHEIDop.straatnaam">Koenenkade</meta:user-defined>
    <meta:user-defined meta:name="OVERHEIDop.woonplaats">Amstelveen</meta:user-defined>
    <meta:user-defined meta:name="DCTERMS.W3CDTF/DCTERMS.available">2020-03-09</meta:user-defined>
    <meta:user-defined meta:name="OVERHEIDop.externeBijlage">ontwerp projectplan|exb-2020-9664</meta:user-defined>
    <meta:user-defined meta:name="OVERHEIDop.externeBijlage">Vaststellingsbesluit Projectplan |exb-2020-9665</meta:user-defined>
    <meta:user-defined meta:name="DCTERMS.W3CDTF/OVERHEIDop.jaargang">2020</meta:user-defined>
    <meta:user-defined meta:name="OVERHEIDop.publicationIssue">1973</meta:user-defined>
    <meta:user-defined meta:name="OVERHEIDop.WsbID/DC.identifier">wsb-2020-1973</meta:user-defined>
    <meta:user-defined meta:name="OVERHEIDop.versieInformatie"/>
  </office:meta>
</office:document-meta>
</file>