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tijdelijk onttrekken en lozen van grondwater ter plaatse van perceel Stuartweg 5 Via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tijdelijk onttrekken en lozen van grondwater ter plaatse van perceel Stuartweg 5 Vianen een watervergunning te verlenen. </text:p>
            <text:p text:style-name="common-al">Zaaknummer: 2019129612 </text:p>
            <text:p text:style-name="common-al">Start bezwaartermijn: 24-02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7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97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97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tijdelijk onttrekken en lozen van grondwater ter plaatse van Stuartweg 5 Vianen</meta:user-defined>
    <dc:language>nl</dc:language>
    <meta:user-defined meta:name="OVERHEID.EPSG28992/DC.spatial">135404.498 444246.997</meta:user-defined>
    <meta:user-defined meta:name="DC.title">Waterschap Rivierenland - watervergunning voor het tijdelijk onttrekken en lozen van grondwater ter plaatse van perceel Stuartweg 5 Vianen</meta:user-defined>
    <meta:user-defined meta:name="OVERHEID.PostcodeHuisnummer/OVERHEIDop.postcodeHuisnummer">4131NH 2</meta:user-defined>
    <meta:user-defined meta:name="OVERHEIDop.straatnaam">Lange Dreef</meta:user-defined>
    <meta:user-defined meta:name="OVERHEIDop.woonplaats">Vian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1971</meta:user-defined>
    <meta:user-defined meta:name="OVERHEIDop.WsbID/DC.identifier">wsb-2020-1971</meta:user-defined>
    <meta:user-defined meta:name="OVERHEIDop.versieInformatie"/>
  </office:meta>
</office:document-meta>
</file>