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733 verwijderen en aanbrengen dam met duiker nabij Glipperpad 3 te Heemste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anuari 2020 een vergunning verleend voor het verwijderen, aanbrengen en hebben van een dam met duiker ø 800mm, het daarbij ontgraven en aanvullen van grond in de beschermingszone van de regionale waterkering ter plaatse van perceel kadastraal bekend gemeente Heemstede, sectie C, nummers 5712, 4664, 4643 en 5302 nabij Glipperpad 3 te Heemstede. </text:p>
            <text:p text:style-name="common-al"/>
            <text:p text:style-name="common-al">De stukken liggen tot en met 17 febr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011 482678</meta:user-defined>
    <meta:user-defined meta:name="DC.title">Publicatie watervergunning 2019-020733 verwijderen en aanbrengen dam met duiker nabij Glipperpad 3 te Heemstede</meta:user-defined>
    <meta:user-defined meta:name="OVERHEID.PostcodeHuisnummer/OVERHEIDop.postcodeHuisnummer">2104AM 3</meta:user-defined>
    <meta:user-defined meta:name="OVERHEIDop.straatnaam">Glipperpad</meta:user-defined>
    <meta:user-defined meta:name="OVERHEIDop.woonplaats">Heemstede</meta:user-defined>
    <meta:user-defined meta:name="DCTERMS.W3CDTF/DCTERMS.available">2020-01-10</meta:user-defined>
    <meta:user-defined meta:name="DCTERMS.W3CDTF/OVERHEIDop.jaargang">2020</meta:user-defined>
    <meta:user-defined meta:name="OVERHEIDop.externeBijlage">2019-020733|exb-2020-996</meta:user-defined>
    <meta:user-defined meta:name="OVERHEIDop.publicationIssue">197</meta:user-defined>
    <meta:user-defined meta:name="OVERHEIDop.WsbID/DC.identifier">wsb-2020-197</meta:user-defined>
    <meta:user-defined meta:name="OVERHEIDop.versieInformatie"/>
  </office:meta>
</office:document-meta>
</file>